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SABIC Limburg B.V., deelinrichting Logistics C&amp;I (Haven Stei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mgevingsvergunning</text:span>
          </text:p>
            <text:p text:style-name="common-al">Voor: plaatsen incinerator en supports deel 3 </text:p>
            <text:p text:style-name="common-al">Locatie: CSP/SABIC Limburg B.V., deelinrichting Logistics C&amp;I (Haven Stein), Urmonderbaan 22, 6167 RD Geleen </text:p>
            <text:p text:style-name="common-al">Datum besluit: 29 oktober 2020 </text:p>
            <text:p text:style-name="common-al">Zaaknummer: 2020-205724</text:p>
            <text:p text:style-name="common-al">Het besluit is op 2 november 2020 verzonden aan de aanvrager.<text:span text:style-name="nadrukvet"/></text:p>
            <text:p text:style-name="common-al">
            <text:span text:style-name="nadrukvet">Inzage</text:span>
          </text:p>
            <text:p text:style-name="common-al">Het besluit en de bijbehorende stukken liggen ter inzage van 3 november 2020 t/m 14 december 2020: </text:p>
            <text:p text:style-name="common-al">- in het Gouvernement, Limburglaan 10, Maastricht, na telefonische afspraak via +31 43 389 7812;</text:p>
            <text:p text:style-name="common-al">- in het gemeentehuis van Stein, op de gebruikelijke plaats en tijden;</text:p>
            <text:p text:style-name="common-al">- in het gemeentehuis van Sittard-Geleen (Markt 1, Geleen), op de gebruikelijke tijden.</text:p>
            <text:p text:style-name="common-al">Vergunningsbesluiten worden gedurende de inzagetermijn ook gepubliceerd op <text:span text:style-name="nadrukondlijn">w</text:span><text:span text:style-name="nadrukondlijn">ww.officielebekendmakingen.nl</text:span> (klik op officiële bekendmakingen).</text:p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van 3 november 2020 t/m 14 december 2020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Gedeputeerde Staten van Limburg, cluster Juridische Zaken en Inkoop, team Rechtsbescherming, Postbus 5700, 6202 MA Maastricht. Voor meer informatie verwijzen wij u naar <text:a xlink:href="http://www.limburg.nl/" xlink:type="simple">www.limburg.nl</text:a><text:span text:style-name="nadrukondlijn"/>. </text:p>
            <text:p text:style-name="common-al">Als uw bezwaar is gericht tegen een besluit van het College van Gedeputeerde Staten, is naast het indienen van uw bezwaarschrift per post ook de elektronische weg opengesteld. U dient dan gebruik te maken van een daartoe ontwikkeld webformulier. Aan het webformulier is een DigiD-module (voor particulieren) dan wel eHerkenning-module (voor ondernemers en organisaties, ingeschreven bij de Kamer van Koophandel) gekoppeld zodat u het bezwaarschrift digitaal kunt ondertekenen. De webformulieren zijn geplaatst op de website van de Provincie Limburg en te raadplegen via <text:a xlink:href="http://www.limburg.nl/loket/producten-diensten/@606/bezwaar-beslissing/" xlink:type="simple">www.limburg.nl/loket/producten-diensten/@606/bezwaar-beslissing/</text:a> onder ‘Hoe dient u uw bezwaar in?’.</text:p>
            <text:p text:style-name="common-al">Het indienen van het bezwaarschrift heeft geen schorsende werking. Als u een bezwaarschrift heeft ingediend, dan kunt u tevens een verzoek tot het treffen van een voorlopige voorziening indienen bij de Voorzieningenrechter van de Rechtbank Limburg, sector Bestuursrecht, Postbus 1988, 6201 BZ Maastricht of digitaal met DigiD via <text:span text:style-name="nadrukondlijn">http://loket.rechtspraak.nl/bestuursrecht</text:span>. </text:p>
            <text:p text:style-name="common-al">
            <text:span text:style-name="nadrukvet">Inwerkingtreding  </text:span>
          </text:p>
            <text:p text:style-name="common-al">Dit besluit treedt in werking met ingang van de dag volgend op de bezwaartermijn van 6 weken. Indien binnen de bezwaar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6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6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6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724</meta:user-defined>
    <meta:user-defined meta:name="DCTERMS.abstract">Provincie Limburg, omgevingsvergunning CSP/SABIC Limburg B.V., deelinrichting Logistics C&amp;I (Haven Stein), Urmonderbaan 22, 6167 RD  Geleen</meta:user-defined>
    <dc:language>nl</dc:language>
    <meta:user-defined meta:name="OVERHEID.EPSG28992/DC.spatial">183183.56 332956.285</meta:user-defined>
    <meta:user-defined meta:name="DC.title">Provincie Limburg, omgevingsvergunning CSP/SABIC Limburg B.V., deelinrichting Logistics C&amp;I (Haven Stein)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11-03</meta:user-defined>
    <meta:user-defined meta:name="DCTERMS.W3CDTF/OVERHEIDop.jaargang">2020</meta:user-defined>
    <meta:user-defined meta:name="OVERHEIDop.externeBijlage">Omgevingsvergunning 2020-205724|exb-2020-59022</meta:user-defined>
    <meta:user-defined meta:name="OVERHEIDop.publicationIssue">8065</meta:user-defined>
    <meta:user-defined meta:name="OVERHEIDop.PrbID/DC.identifier">prb-2020-8065</meta:user-defined>
    <meta:user-defined meta:name="OVERHEIDop.versieInformatie"/>
  </office:meta>
</office:document-meta>
</file>