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De Meerlanden Holding N.V., Aarbergerweg 41, Rijsenhout, kantin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gebruiken van de kas als kantinevoorziening op de locatie Aarbergerweg 28 te Rijsenhout met een instandhoudingstermijn tot en met 30 oktober 2022.</text:p>
            <text:p text:style-name="common-al">Datum besluit: 29 oktober 2020</text:p>
            <text:p text:style-name="common-al">Aanvrager: De Meerlanden Holding N.V.</text:p>
            <text:p text:style-name="common-al">Locatie: Aarbergerweg 41, Rijsenhout</text:p>
            <text:p text:style-name="common-al">Zaaknummer: 988139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9861.167 476084.741</meta:user-defined>
    <meta:user-defined meta:name="DC.title">Wabo, reguliere procedure, vergunning verleend, De Meerlanden Holding N.V., Aarbergerweg 41, Rijsenhout, kantinevoorziening</meta:user-defined>
    <meta:user-defined meta:name="OVERHEID.PostcodeHuisnummer/OVERHEIDop.postcodeHuisnummer">1435CA 41</meta:user-defined>
    <meta:user-defined meta:name="OVERHEIDop.straatnaam">Aarbergerweg</meta:user-defined>
    <meta:user-defined meta:name="OVERHEIDop.woonplaats">Rijsenhout</meta:user-defined>
    <meta:user-defined meta:name="DCTERMS.W3CDTF/DCTERMS.available">2020-11-04</meta:user-defined>
    <meta:user-defined meta:name="DCTERMS.W3CDTF/OVERHEIDop.jaargang">2020</meta:user-defined>
    <meta:user-defined meta:name="OVERHEIDop.publicationIssue">8057</meta:user-defined>
    <meta:user-defined meta:name="OVERHEIDop.PrbID/DC.identifier">prb-2020-8057</meta:user-defined>
    <meta:user-defined meta:name="OVERHEIDop.versieInformatie"/>
  </office:meta>
</office:document-meta>
</file>