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Greenergy Biofuels Amsterdam, Heining 110, Amsterdam, wijzigen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>De aanvraag betreft het wijzigen van de bedrijfsvoering, er worden drie veranderingen aangevraagd:</text:p>
            <text:p text:style-name="common-al">- het toepassen van overige plantaardige oliën en vetten als aanvullingop de grondstofstroom Used Cooking Oils (UCO);</text:p>
            <text:p text:style-name="common-al">- het wijzigen van de naamgeving van lozingspunt 1;</text:p>
            <text:p text:style-name="common-al">- het wijzigen van de analysemethoden van het effluent water.</text:p>
            <text:p text:style-name="common-al">Datum verlengingsbesluit: 28 oktober 2020</text:p>
            <text:p text:style-name="common-al">Aanvrager: Greenergy Biofuels Amsterdam B.V.</text:p>
            <text:p text:style-name="common-al">Locatie: Heining 110, Amsterdam</text:p>
            <text:p text:style-name="common-al">Zaaknummer: 9820286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3199.451 490304.626</meta:user-defined>
    <meta:user-defined meta:name="DC.title">Wabo, reguliere procedure, beslistermijn verlengd, Greenergy Biofuels Amsterdam, Heining 110, Amsterdam, wijzigen bedrijfsvoering</meta:user-defined>
    <meta:user-defined meta:name="OVERHEID.PostcodeHuisnummer/OVERHEIDop.postcodeHuisnummer">1047AH 110</meta:user-defined>
    <meta:user-defined meta:name="OVERHEIDop.straatnaam">Heining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8054</meta:user-defined>
    <meta:user-defined meta:name="OVERHEIDop.PrbID/DC.identifier">prb-2020-8054</meta:user-defined>
    <meta:user-defined meta:name="OVERHEIDop.versieInformatie"/>
  </office:meta>
</office:document-meta>
</file>