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e voor energiebesparende aanpassingen in woningen (Subsidieregeling Friese Plusregeling energiebesparing eigen huis)</text:p>
      <text:section text:name="regeling_id1-3-2" text:style-name="regeling">
        <text:section text:name="aanhef_id1-3-2-1" text:style-name="aanhef">
          <text:section text:name="preambule_id1-3-2-1-1" text:style-name="preambule">
            <text:p text:style-name="al">Besluit van Gedeputeerde Staten van Fryslân, van 1 september 2020, kenmerk <text:span text:style-name="nadrukvet">01797453</text:span></text:p>
            <text:p text:style-name="al"/>
            <text:p text:style-name="al">Overwegende dat in het bestuursakkoord 2019-2023 is overeengekomen dat het geluk van de inwoners van Fryslân op één staat; </text:p>
            <text:p text:style-name="al"/>
            <text:p text:style-name="al">Overwegende dat dit betekent dat gestreefd wordt naar brede welvaart waarbij de provincie er op inzet om de sterke sociale structuren, de sociale gelijkheid en de leefbaarheid verder te stimuleren; </text:p>
            <text:p text:style-name="al"/>
            <text:p text:style-name="al">Overwegende dat daarbij is afgesproken dat in Fryslân in 2030 een kwart minder energie verbruikt wordt dan in 2010; </text:p>
            <text:p text:style-name="al"/>
            <text:p text:style-name="al">Overwegende dat zij inwoners van Fryslân wil stimuleren om hiervoor energiebesparende aanpassingen te doen aan hun woningen;</text:p>
            <text:p text:style-name="al"/>
            <text:p text:style-name="al">Hebben besloten tot het instellen van een subsidieregeling waarbij inwoners van Fryslân die na 31 mei 2020 via de Rijksdienst Voor Ondernemend Nederland een subsidie hebben ontvangen op grond van de Subsidieregeling energiebesparing eigen huis (SEEH), in aanmerking komen voor een bijdrage op de subsidiewaarde zoals deze is vastgesteld door de Rijksdienst Voor Ondernemend Nederland;</text:p>
            <text:p text:style-name="al"/>
            <text:p text:style-name="al">Gelet op het bepaalde in artikel 1.3 van de Algemene subsidieverordening 2013 Provincie Fryslân:</text:p>
            <text:p text:style-name="al"/>
            <text:p text:style-name="al">Stellen als volgt vast:</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 In deze regeling wordt verstaan onder:</text:p>
            <text:p text:style-name="al"/>
            <text:list text:style-name="id1-3-2-2-1-4">
              <text:list-item text:style-override="id1-3-2-2-1-4-1">
                <text:number>o</text:number>
                <text:p text:style-name="al">ASV: Algemene subsidieverordening provincie Fryslân 2013</text:p>
              </text:list-item>
              <text:list-item text:style-override="id1-3-2-2-1-4-2">
                <text:number>o</text:number>
                <text:p text:style-name="al">
                <text:span text:style-name="nadrukcur">gebouw</text:span>: bestaand, voor bewoning of mede voor bewoning bestemd gebouwde onroerende zaak of een gedeelte daarvan, waarvoor of mede waarvoor een vereniging van eigenaars of een wooncoöperatie is opgericht of waarvan de eigenaar een woonvereniging is;</text:p>
              </text:list-item>
              <text:list-item text:style-override="id1-3-2-2-1-4-3">
                <text:number>o</text:number>
                <text:p text:style-name="al">
                <text:span text:style-name="nadrukcur">RVO</text:span>: Rijksdienst Voor ondernemend Nederland</text:p>
              </text:list-item>
              <text:list-item text:style-override="id1-3-2-2-1-4-4">
                <text:number>o</text:number>
                <text:p text:style-name="al">
                <text:span text:style-name="nadrukcur">SEEH</text:span>: subsidieregeling energie besparing eigen huis zoals deze luidt na 31 mei 2020 </text:p>
              </text:list-item>
              <text:list-item text:style-override="id1-3-2-2-1-4-5">
                <text:number>o</text:number>
                <text:p text:style-name="al">
                <text:span text:style-name="nadrukcur">subsidieontvanger</text:span>: ontvanger van een subsidie op grond van de SEEH regeling en die woonachtig is in de provincie Fryslân;</text:p>
              </text:list-item>
              <text:list-item text:style-override="id1-3-2-2-1-4-6">
                <text:number>o</text:number>
                <text:p text:style-name="al">
                <text:span text:style-name="nadrukcur">vereniging</text:span>: vereniging van eigenaars, woonvereniging of wooncoöperatie;</text:p>
              </text:list-item>
              <text:list-item text:style-override="id1-3-2-2-1-4-7">
                <text:number>o</text:number>
                <text:p text:style-name="al">
                <text:span text:style-name="nadrukcur">vereniging van eigenaars</text:span>: vereniging van de eigenaars als bedoeld in <text:a xlink:href="https://wetten.overheid.nl/jci1.3:c:BWBR0005288&amp;artikel=112&amp;g=2020-07-16&amp;z=2020-07-16" xlink:type="simple"><text:span text:style-name="nadrukondlijn">artikel 112, eerste lid, onderdeel e, van Boek 5 van het Burgerlijk Wetboek</text:span></text:a>;</text:p>
              </text:list-item>
              <text:list-item text:style-override="id1-3-2-2-1-4-8">
                <text:number>o</text:number>
                <text:p text:style-name="al">
                <text:span text:style-name="nadrukcur">woning</text:span>: bestaande gebouwde onroerende zaak in Fryslân, die een zelfstandige woongelegenheid vormt alvorens renovatie plaatsvindt en in de basisregistratie als bedoeld in <text:a xlink:href="https://wetten.overheid.nl/jci1.3:c:BWBR0023466&amp;artikel=2&amp;g=2020-07-16&amp;z=2020-07-16" xlink:type="simple"><text:span text:style-name="nadrukondlijn">artikel 2 van de Wet basisregistratie adressen en gebouwen</text:span></text:a> met een woonfunctie is geregistreerd, niet zijnde een woonwagen of een woonboot, dan wel een in Fryslân bestaand appartement, dat een zelfstandige woongelegenheid vormt alvorens renovatie plaatsvindt en in voornoemde basisregistratie met een woonfunctie is geregistreerd;</text:p>
              </text:list-item>
              <text:list-item text:style-override="id1-3-2-2-1-4-9">
                <text:number>o</text:number>
                <text:p text:style-name="al">
                <text:span text:style-name="nadrukcur">woningcorporatie</text:span>: woningcorporatie als bedoeld in <text:a xlink:href="https://wetten.overheid.nl/jci1.3:c:BWBR0005181&amp;artikel=19&amp;g=2020-07-16&amp;z=2020-07-16" xlink:type="simple"><text:span text:style-name="nadrukondlijn">artikel 19 van de Woningwet</text:span></text:a>;</text:p>
              </text:list-item>
              <text:list-item text:style-override="id1-3-2-2-1-4-10">
                <text:number>o</text:number>
                <text:p text:style-name="al">
                <text:span text:style-name="nadrukcur">wooncoöperatie</text:span>: wooncoöperatie als bedoeld in <text:a xlink:href="https://wetten.overheid.nl/jci1.3:c:BWBR0005181&amp;artikel=18a&amp;g=2020-07-16&amp;z=2020-07-16" xlink:type="simple"><text:span text:style-name="nadrukondlijn">artikel 18a van de Woningwet</text:span></text:a>;</text:p>
              </text:list-item>
              <text:list-item text:style-override="id1-3-2-2-1-4-11">
                <text:number>o</text:number>
                <text:p text:style-name="al">
                <text:span text:style-name="nadrukcur">woonvereniging</text:span>: vereniging die eigenaar is van ee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ze regeling heeft tot doel energiebesparing te stimuleren in Fryslân in bestaande koopwoningen in de particuliere sector alsmede in bestaande gebouwen van verenigingen van eigenaars, woonverenigingen en wooncoöperaties, waarvan een of meer leden eigenaar-bewoner zijn.</text:p>
          </text:section>
          <text:section text:name="artikel_id1-3-2-2-3" text:style-name="artikel">
            <text:p text:style-name="artikel_kop_titel"><text:span text:style-name="artikel_kop_label">Artikel</text:span> <text:span text:style-name="artikel_kop_nr">3.</text:span> Subsidieplafonds</text:p>
            <text:list text:style-name="id1-3-2-2-3-2">
              <text:list-item text:style-override="id1-3-2-2-3-2">
                <text:number>1.</text:number>
                <text:p text:style-name="al">Voor subsidieverstrekking op grond deze regeling geldt tot 1 januari 2023 een subsidieplafond van € 2,95 miljoen.</text:p>
              </text:list-item>
              <text:list-item text:style-override="id1-3-2-2-3-3">
                <text:number>2.</text:number>
                <text:p text:style-name="al">Het beschikbare bedrag van het subsidieplafond wordt verdeeld op volgorde van ontvangst van de aanvragen.</text:p>
              </text:list-item>
              <text:list-item text:style-override="id1-3-2-2-3-4">
                <text:number>3.</text:number>
                <text:p text:style-name="al">Indien er meer aanvragen zijn ontvangen op één dag, waarbij toekenning van al deze aanvragen zou leiden tot overschrijding van het subsidieplafond wordt, in afwijking van het tweede lid, de onderlinge rangorde van die aanvragen door loting vastgesteld.</text:p>
              </text:list-item>
            </text:list>
          </text:section>
          <text:section text:name="artikel_id1-3-2-2-4" text:style-name="artikel">
            <text:p text:style-name="artikel_kop_titel"><text:span text:style-name="artikel_kop_label">Artikel</text:span> <text:span text:style-name="artikel_kop_nr">4:</text:span> Subsidiabele Activiteiten en voorwaarden</text:p>
            <text:list text:style-name="id1-3-2-2-4-2">
              <text:list-item text:style-override="id1-3-2-2-4-2">
                <text:number>1.</text:number>
                <text:p text:style-name="al">Onverlet het bepaalde in artikel 2.7 van de ASV, stellen Gedeputeerde Staten van Fryslân subsidie beschikbaar voor de subsidieontvangers die na 31 mei 2020 van RVO een subsidie verleend hebben gekregen op grond van de SEEH.</text:p>
              </text:list-item>
              <text:list-item text:style-override="id1-3-2-2-4-3">
                <text:number>2.</text:number>
                <text:p text:style-name="al">De subsidie wordt verleend voorzover deze subsidieontvangers, op een daartoe strekkend verzoek van RVO aan deze subsidieontvangers, aangegeven hebben dat RVO de benodigde gegevens met betrekking tot de subsidietoekenning SEEH, aan Gedeputeerde Staten beschikbaar mag stell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Voor de bepaling van de hoogte van de subsidie geldt de door RVO vastgestelde subsidie op grond van de beschikking SEEH.</text:p>
              </text:list-item>
              <text:list-item text:style-override="id1-3-2-2-5-3">
                <text:number>2.</text:number>
                <text:p text:style-name="al">De subsidie op grond van deze regeling, de zogenaamde Friese plus, bedraagt één derde van de hoogte van het subsidiebedrag zoals door RVO is vastgestel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 kan niet rechtstreeks door de subsidieontvanger worden aangevraagd.</text:p>
              </text:list-item>
              <text:list-item text:style-override="id1-3-2-2-6-3">
                <text:number>2.</text:number>
                <text:p text:style-name="al">De subsidie wordt alleen geacht te zijn aangevraagd als Gedeputeerde Staten de gegevens van de subsidieontvanger heeft ontvangen van RVO. De subsidieontvanger dient hiervoor RVO toestemming te verlenen.</text:p>
              </text:list-item>
              <text:list-item text:style-override="id1-3-2-2-6-4">
                <text:number>3.</text:number>
                <text:p text:style-name="al">Gedeputeerde Staten van Fryslân ontvangen na toestemming van de subsidieontvanger de volgende gegevens van RVO:</text:p>
                <text:p text:style-name="al"/>
                <text:list text:style-name="id1-3-2-2-6-4-4">
                  <text:list-item text:style-override="id1-3-2-2-6-4-4-1">
                    <text:number>–</text:number>
                    <text:p text:style-name="al">Naam, adres, woonplaats van de subsidieontvanger </text:p>
                  </text:list-item>
                  <text:list-item text:style-override="id1-3-2-2-6-4-4-2">
                    <text:number>–</text:number>
                    <text:p text:style-name="al">uitgevoerde maatregelen</text:p>
                  </text:list-item>
                  <text:list-item text:style-override="id1-3-2-2-6-4-4-3">
                    <text:number>–</text:number>
                    <text:p text:style-name="al">vastgestelde subsidie per maatregel</text:p>
                  </text:list-item>
                  <text:list-item text:style-override="id1-3-2-2-6-4-4-4">
                    <text:number>–</text:number>
                    <text:p text:style-name="al">IBAN </text:p>
                  </text:list-item>
                  <text:list-item text:style-override="id1-3-2-2-6-4-4-5">
                    <text:number>–</text:number>
                    <text:p text:style-name="al">kenmerk van de door RVO afgegeven beschikking</text:p>
                  </text:list-item>
                </text:list>
              </text:list-item>
              <text:list-item text:style-override="id1-3-2-2-6-5">
                <text:number>4.</text:number>
                <text:p text:style-name="al">De gegevens uit het vorige lid dienen te zijn ontvangen uiterlijk 31 december 2022.</text:p>
              </text:list-item>
            </text:list>
          </text:section>
          <text:section text:name="artikel_id1-3-2-2-7" text:style-name="artikel">
            <text:p text:style-name="artikel_kop_titel"><text:span text:style-name="artikel_kop_label">Artikel</text:span> <text:span text:style-name="artikel_kop_nr">7:</text:span> Wijze van subsidieverstrekking</text:p>
            <text:p text:style-name="al">De subsidie op grond van deze regeling wordt gelijk vastgesteld zonder voorafgaande verlening.</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publicatie en werkt terug tot 1 september 2020 en vervalt op 1 januari 2024, met dien verstande dat zij van toepassing blijft op subsidies die op grond van deze regeling vóór laatstgenoemde datum zijn verstrekt.</text:p>
              </text:list-item>
              <text:list-item text:style-override="id1-3-2-2-8-3">
                <text:number>2.</text:number>
                <text:p text:style-name="al">Deze regeling wordt aangehaald als: Subsidieregeling Friese Plusregeling energiebesparing eigen huis.</text:p>
              </text:list-item>
            </text:list>
          </text:section>
        </text:section>
        <text:section text:name="regeling-sluiting_id1-3-2-3" text:style-name="regeling-sluiting">
          <text:section text:name="ondertekening_id1-3-2-3-1">
            <text:p><text:span text:style-name="functie">Deze regeling zal met de toelichting in het Provinciaal Blad worden geplaatst.</text:span></text:p>
          </text:section>
          <text:section text:name="ondertekening_id1-3-2-3-2">
            <text:p><text:span text:style-name="functie"/></text:p>
            <text:p><text:span text:style-name="functie">Leeuwarden, 1 september 2020</text:span></text:p>
          </text:section>
          <text:section text:name="ondertekening_id1-3-2-3-3">
            <text:p><text:span text:style-name="functie"/></text:p>
            <text:p><text:span text:style-name="functie">College van Gedeputeerde Staten van Fryslân,</text:span></text:p>
          </text:section>
          <text:section text:name="ondertekening_id1-3-2-3-4">
            <text:p><text:span text:style-name="functie"/></text:p>
            <text:p><text:span text:style-name="functie">Voorzitter, drs A.M M. Brok</text:span></text:p>
          </text:section>
          <text:section text:name="ondertekening_id1-3-2-3-5">
            <text:p><text:span text:style-name="functie"/></text:p>
            <text:p><text:span text:style-name="functie">Secretaris, R.E. Riemersma-Bouius, MBA MCM</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Algemeen:</text:p>
          <text:p text:style-name="al">Op 16 juni 2020 hebben Gedeputeerde Staten het zogenaamde “Aanvalsplan energiebesparing” vastgesteld. </text:p>
          <text:p text:style-name="al"/>
          <text:p text:style-name="al">Dit aanvalsplan bestaat uit een tweetal onderdelen: het beschikbaar stellen van een investeringssubsidie voor het uitvoeren van energiebesparende maatregelen en het invoeren van extra rentekorting op de energie bespaarlening van het Nationaal Warmtefonds (rentekortinglening)</text:p>
          <text:p text:style-name="al"/>
          <text:p text:style-name="al">Deze rentekortingregeling is per 1 augustus jl. in werking getreden. Met onderliggende regeling wordt ook de investeringssubsidie beschikbaar gesteld. </text:p>
          <text:p text:style-name="al"/>
          <text:p text:style-name="al">Met het openstellen van de regeling verwachten Gedeputeerde Staten woningeigenaren en VvE’s te stimuleren energiebesparende maatregelen te treffen. </text:p>
          <text:p text:style-name="al"/>
          <text:p text:style-name="al">Met de invoering van beide stimulerende maatregelen sturen Gedeputeerde Staten aan op een versnelling van de reductie in het energiegebruik in de gebouwde omgeving.</text:p>
          <text:p text:style-name="al"/>
          <text:p text:style-name="al">Om het woningeigenaren en VvE’s makkelijk te maken hebben we er voor gekozen om aan te sluiten bij de reeds bestaande landelijke SEEH-regeling (Subsidieregeling energiebesparing eigen huis) die door de Rijksdienst voor Ondernemend Nederland (RVO) wordt uitgevoerd.</text:p>
          <text:p text:style-name="al">Iemand die een aanvraag doet voor de SEEH krijgt hierdoor naast de landelijke subsidie ‘automatisch’ ook de extra bijdrage vanuit de provincie Fryslân. Voorwaarde voor het verkrijgen van de extra Friese bijdrage is uiteraard wel dat het huizen in Fryslân betreft. </text:p>
          <text:p text:style-name="al"/>
          <text:p text:style-name="al">De SEEH betreft een subsidie aan woningeigenaren voor het nemen van 2 of meer isolatiemaatregelen (isolatie van dak, gevel, spouwmuur, ramen of vloer/bodem). Momenteel is het subsidiepercentage vanuit het Rijk ongeveer 30% op basis van de SEEH. De Friese aanvulling daarop van een derde van de toegekende subsidie. Daarmee wordt naar verwachting van Gedeputeerde Staten de drempel om maatregelen te nemen, qua kosten behoorlijk gereduceerd. De regeling is zodanig ingestoken dat als de landelijke regeling wijzigt, ook de Friese aanvulling snel aan te passen is. </text:p>
          <text:p text:style-name="al"/>
          <text:p text:style-name="al">Naast een versnelling in de energiereductie in de gebouwde omgeving verwachten Gedeputeerde Staten dat het Aanvalsplan energiebesparing ook iets oplevert voor het Friese MKB; Als door de beide maatregelen meer mensen over gaan tot het nemen van energiebesparende maatregelen wordt daarmee naar alle waarschijnlijkheid de bouw- en installatiesector aan nieuwe opdrachten geholpen. </text:p>
          <text:p text:style-name="al"/>
          <text:p text:style-name="al">Naar verwachting staat tegenover elke euro die als Friese aanvulling op de SEEH wordt verstrekt 10 euro aan investering. Met het budget van € 2,95 mln zou daarmee een totale investering van € 29,5 mln gerealiseerd kunnen worden.</text:p>
          <text:p text:style-name="al"/>
          <text:p text:style-name="al">
          <text:span text:style-name="nadrukvet">Inhoudelijk:</text:span>
        </text:p>
          <text:p text:style-name="al"/>
          <text:p text:style-name="al">Hoe kan men subsidie verkrijgen op grond van de regeling?</text:p>
          <text:p text:style-name="al"/>
          <text:p text:style-name="al">Een subsidieontvanger kan niet rechtstreeks op grond van deze regeling een subsidieverzoek indienen bij Gedeputeerde Staten. De subsidieverlening verloopt namelijk getrapt.</text:p>
          <text:p text:style-name="al"/>
          <text:p text:style-name="al">Om voor een subsidie op grond van deze regeling in aanmerking te komen moet de subsidieontvanger allereerst van de Rijksdienst voor Ondernemend Nederland (RVO) een subsidiebesluit op grond van de Subsidieregeling Energiebesparing Eigen huis hebben ontvangen. Deze subsidie moet na 31 mei 2020 zijn verleend.</text:p>
          <text:p text:style-name="al"/>
          <text:p text:style-name="al">Aanvragers krijgen van RVO het verzoek om toestemming te verlenen voor het verstrekken van de benodigde gegevens aan Gedeputeerde Staten. Welke deze gegevens zijn staat vermeld in artikel 6 lid 3. Meer specifiek betreft het onderstaande gegevens:</text:p>
          <text:p text:style-name="al"/>
          <text:list text:style-name="id1-3-2-4-32">
            <text:list-item text:style-override="id1-3-2-4-32-1">
              <text:number>–</text:number>
              <text:p text:style-name="al">Naam, adres, woonplaats van de subsidieontvanger </text:p>
            </text:list-item>
            <text:list-item text:style-override="id1-3-2-4-32-2">
              <text:number>–</text:number>
              <text:p text:style-name="al">uitgevoerde maatregelen</text:p>
            </text:list-item>
            <text:list-item text:style-override="id1-3-2-4-32-3">
              <text:number>–</text:number>
              <text:p text:style-name="al">vastgestelde subsidie per maatregel</text:p>
            </text:list-item>
            <text:list-item text:style-override="id1-3-2-4-32-4">
              <text:number>–</text:number>
              <text:p text:style-name="al">IBAN </text:p>
            </text:list-item>
            <text:list-item text:style-override="id1-3-2-4-32-5">
              <text:number>–</text:number>
              <text:p text:style-name="al">kenmerk van de door RVO afgegeven beschikking</text:p>
            </text:list-item>
          </text:list>
          <text:p text:style-name="al"/>
          <text:p text:style-name="al">Pas nadat Gedeputeerde Staten deze gegevens hebben ontvangen zullen zij de extra subsidie toekennen en uitbetalen. Er volgt geen extra toets. Met deze werkwijze worden de administratieve lasten voor aanvrager en overheid zo laag mogelijk gehouden.</text:p>
          <text:p text:style-name="al"/>
          <text:p text:style-name="al">De hoogte van de subsidie wordt bepaald door de bepaling van de subsidietoekenning van RVO. Het subsidiebedrag wat de subsidieontvanger van RVO heeft ontvangen wordt verhoogd met een derde van dat bedrag:</text:p>
          <text:p text:style-name="al"/>
          <text:p text:style-name="al">Vb: is het subsidiebedrag in de beschikking van RVO in totaal bijvoorbeeld € 1500,=. Dan keert de provincie Fryslân 1/3 x € 1500,- = € 500,- aan de subsidieontvanger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5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https://decentrale.regelgeving.overheid.nl/cvdr/xhtmloutput/Historie/Frysl%C3%A2n/332960/CVDR332960_5.html</meta:user-defined>
    <meta:user-defined meta:name="OVERHEIDop.referentienummer">01797453</meta:user-defined>
    <meta:user-defined meta:name="DCTERMS.alternative">Subsidieregeling Friese Plusregeling energiebesparing eigen huis</meta:user-defined>
    <dc:language>nl</dc:language>
    <meta:user-defined meta:name="OVERHEID.Provincie/DC.spatial">Fryslân</meta:user-defined>
    <meta:user-defined meta:name="DC.title">Besluit van Gedeputeerde Staten van de provincie Fryslân houdende regels omtrent subsidie voor energiebesparende aanpassingen in woningen (Subsidieregeling Friese Plusregeling energiebesparing eigen huis)</meta:user-defined>
    <meta:user-defined meta:name="DCTERMS.W3CDTF/DCTERMS.available">2020-11-03</meta:user-defined>
    <meta:user-defined meta:name="DCTERMS.W3CDTF/OVERHEIDop.jaargang">2020</meta:user-defined>
    <meta:user-defined meta:name="OVERHEIDop.publicationIssue">8052</meta:user-defined>
    <meta:user-defined meta:name="OVERHEIDop.betreftRegeling">CVDR645462_1</meta:user-defined>
    <meta:user-defined meta:name="xs:date/OVERHEIDop.startdatum">2020-11-04</meta:user-defined>
    <meta:user-defined meta:name="OVERHEIDop.PrbID/DC.identifier">prb-2020-8052</meta:user-defined>
    <meta:user-defined meta:name="OVERHEIDop.versieInformatie"/>
  </office:meta>
</office:document-meta>
</file>