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doden van vossen in de gebieden Schouwen-Duiveland en Yerseke Mo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5 bekend dat zij het voornemen hebben het Faunabeheerplan Vos 2020-2025 gedeeltelijk goed te keuren. Uit dit besluit vloeit tevens het voornemen van GS voort, om in het kader van artikel 3.10 van de <text:span text:style-name="nadrukvet">Wet natuurbescherming</text:span> de volgende ontheffingen te verlenen aan de Faunabeheereenheid Zeeland: voor het doden van vossen in de nacht met nachtzichtapparatuur van 1 januari tot en met 30 juni in de gebieden Schouwen-Duiveland en Yerseke Moer, en voor het gebruik van geluiddempers door faunabeheerders van terrein beherende organisaties bij het doden van vossen. Daarnaast hebben GS het voornemen om ontheffing te weigeren voor het doden van vossen in heel Zeeland tijdens een uur voor zonsopkomst en een uur na zonsondergang met gebruik van nachtzichtapparatuur.</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besluiten te vermelden (ZK20000047).</text:p>
            <text:p text:style-name="common-al"/>
            <text:p text:style-name="common-al">
            <text:span text:style-name="nadrukvet">Zienswijze</text:span>
          </text:p>
            <text:p text:style-name="common-al">Gedurende de periode van terinzagelegging worden alle belanghebbenden (inclusief ontheff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4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4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4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47 </meta:user-defined>
    <dc:language>nl</dc:language>
    <meta:user-defined meta:name="OVERHEID.EPSG28992/DC.spatial">41945.723 415477.308</meta:user-defined>
    <meta:user-defined meta:name="OVERHEID.EPSG28992/DC.spatial">52594.509 413970.779</meta:user-defined>
    <meta:user-defined meta:name="OVERHEID.EPSG28992/DC.spatial">61298.162 407167.584</meta:user-defined>
    <meta:user-defined meta:name="OVERHEID.EPSG28992/DC.spatial">59732.147 390589.802</meta:user-defined>
    <meta:user-defined meta:name="DC.title">Provincie Zeeland - Verlening ontheffing Wet natuurbescherming voor doden van vossen in de gebieden Schouwen-Duiveland en Yerseke Moer</meta:user-defined>
    <meta:user-defined meta:name="OVERHEID.PostcodeHuisnummer/OVERHEIDop.postcodeHuisnummer">4328EL 77</meta:user-defined>
    <meta:user-defined meta:name="OVERHEID.PostcodeHuisnummer/OVERHEIDop.postcodeHuisnummer">4321TM 12</meta:user-defined>
    <meta:user-defined meta:name="OVERHEID.PostcodeHuisnummer/OVERHEIDop.postcodeHuisnummer">4307AD 17</meta:user-defined>
    <meta:user-defined meta:name="OVERHEID.PostcodeHuisnummer/OVERHEIDop.postcodeHuisnummer">4401PE 93</meta:user-defined>
    <meta:user-defined meta:name="OVERHEIDop.straatnaam">Hogezoom</meta:user-defined>
    <meta:user-defined meta:name="OVERHEIDop.straatnaam">Turelureweg</meta:user-defined>
    <meta:user-defined meta:name="OVERHEIDop.straatnaam">Lange Dreef</meta:user-defined>
    <meta:user-defined meta:name="OVERHEIDop.straatnaam">Kanaalweg</meta:user-defined>
    <meta:user-defined meta:name="OVERHEIDop.woonplaats">Burgh-Haamstede</meta:user-defined>
    <meta:user-defined meta:name="OVERHEIDop.woonplaats">Kerkwerve</meta:user-defined>
    <meta:user-defined meta:name="OVERHEIDop.woonplaats">Oosterland</meta:user-defined>
    <meta:user-defined meta:name="OVERHEIDop.woonplaats">Yerseke</meta:user-defined>
    <meta:user-defined meta:name="DCTERMS.W3CDTF/DCTERMS.available">2020-11-04</meta:user-defined>
    <meta:user-defined meta:name="DCTERMS.W3CDTF/OVERHEIDop.jaargang">2020</meta:user-defined>
    <meta:user-defined meta:name="OVERHEIDop.publicationIssue">8040</meta:user-defined>
    <meta:user-defined meta:name="OVERHEIDop.PrbID/DC.identifier">prb-2020-8040</meta:user-defined>
    <meta:user-defined meta:name="OVERHEIDop.versieInformatie"/>
  </office:meta>
</office:document-meta>
</file>