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Oiltanking Amsterdam B.V., realiseren kade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>De beslistermijn is verlengd met zes weken.</text:p>
            <text:p text:style-name="common-al">De aanvraag betreft het realiseren van een nieuwe kadeconstructie met een nieuwe ligplaats ‘Jetty 20’ voor zee- en binnenvaartschepen en het aanleggen van een fundering voor de nieuwe kade op het voormalige Steenkorrelterrein.</text:p>
            <text:p text:style-name="common-al">Datum verlengingsbesluit: 26 oktober 2020</text:p>
            <text:p text:style-name="common-al">Aanvrager:  Oiltanking Amsterdam BV</text:p>
            <text:p text:style-name="common-al">Locatie: Heining 100, Amsterdam</text:p>
            <text:p text:style-name="common-al">Zaaknummer: 9791149</text:p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0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13109 490414</meta:user-defined>
    <meta:user-defined meta:name="DC.title">Wabo, reguliere procedure, beslistermijn verlengd, Oiltanking Amsterdam B.V., realiseren kade constructie</meta:user-defined>
    <meta:user-defined meta:name="OVERHEID.PostcodeHuisnummer/OVERHEIDop.postcodeHuisnummer">1047AH 100</meta:user-defined>
    <meta:user-defined meta:name="OVERHEIDop.straatnaam">Heining</meta:user-defined>
    <meta:user-defined meta:name="OVERHEIDop.woonplaats">Amster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8034</meta:user-defined>
    <meta:user-defined meta:name="OVERHEIDop.PrbID/DC.identifier">prb-2020-8034</meta:user-defined>
    <meta:user-defined meta:name="OVERHEIDop.versieInformatie"/>
  </office:meta>
</office:document-meta>
</file>