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bbott Healthcare Products, C.J. van Houtenlaan 36, Weesp, PUW-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en in gebruik nemen van de Purified Water installatie WTJ98 in twee 40 ft containers buiten gebouw WNC, ter vervanging van de huidige PUW-installatie in het gebouw. </text:p>
            <text:p text:style-name="common-al">Datum besluit: 28 oktober 2020</text:p>
            <text:p text:style-name="common-al">Aanvrager: Abbott Healthcare Products B.V.</text:p>
            <text:p text:style-name="common-al">Locatie: C.J. van Houtenlaan 36, Weesp</text:p>
            <text:p text:style-name="common-al">Zaaknummer: 978260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1061.36 479556.26</meta:user-defined>
    <meta:user-defined meta:name="DC.title">Wabo, reguliere procedure, vergunning verleend, Abbott Healthcare Products, C.J. van Houtenlaan 36, Weesp, PUW-installatie</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0-11-04</meta:user-defined>
    <meta:user-defined meta:name="DCTERMS.W3CDTF/OVERHEIDop.jaargang">2020</meta:user-defined>
    <meta:user-defined meta:name="OVERHEIDop.publicationIssue">8033</meta:user-defined>
    <meta:user-defined meta:name="OVERHEIDop.PrbID/DC.identifier">prb-2020-8033</meta:user-defined>
    <meta:user-defined meta:name="OVERHEIDop.versieInformatie"/>
  </office:meta>
</office:document-meta>
</file>