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Uitvoeringsregeling subsidie behoud/herbestemming karakteristiek bezit in Drenthe 2017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7 oktober 2020, kenmerk 5.2/2020002008, team Cultuur, Maatschappij en Vrijetijdseconomie, tot wijziging van het subsidieplafond Uitvoeringsregeling subsidie behoud/herbestemming karakteristiek bezit in Drenthe 2017-2020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2 van de Uitvoeringsregeling subsidie behoud/herbestemming karakteristiek bezit in Drenthe 2017-2020 van 16 mei 2017, kenmerk 3.5/2017001433, Provinciaal Blad nummer 2401 van 2017 en de Vaststelling subsidieplafonds 2020 van 19 december 2019, kenmerk 5.1/2019002699, Provinciaal Blad nummer 8086 van 2019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Uitvoeringsregeling subsidie behoud/herbestemming karakteristiek bezit in Drenthe 2017-2020 voor het kalenderjaar 2020 het subsidieplafond voor het onderdeel herbestemming karakteristiek bezit te wijzigen van € 600.000,-- naar € 645.666,--.</text:p>
            <text:p text:style-name="al"/>
            <text:p text:style-name="al">Dit besluit treedt in werking op de dag na publicatie in het Provinciaal Blad en werkt terug tot en met 1 januari 2020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 november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1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1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Drenthe/602197/CVDR602197_3.html</meta:user-defined>
    <meta:user-defined meta:name="OVERHEIDop.referentienummer">2020002008</meta:user-defined>
    <dc:language>nl</dc:language>
    <meta:user-defined meta:name="OVERHEID.Provincie/DC.spatial">Drenthe</meta:user-defined>
    <meta:user-defined meta:name="DC.title">Wijziging subsidieplafond Uitvoeringsregeling subsidie behoud/herbestemming karakteristiek bezit in Drenthe 2017-2020</meta:user-defined>
    <meta:user-defined meta:name="DCTERMS.W3CDTF/DCTERMS.available">2020-11-02</meta:user-defined>
    <meta:user-defined meta:name="DCTERMS.W3CDTF/OVERHEIDop.jaargang">2020</meta:user-defined>
    <meta:user-defined meta:name="OVERHEIDop.publicationIssue">8019</meta:user-defined>
    <meta:user-defined meta:name="OVERHEIDop.PrbID/DC.identifier">prb-2020-8019</meta:user-defined>
    <meta:user-defined meta:name="OVERHEIDop.versieInformatie"/>
  </office:meta>
</office:document-meta>
</file>