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digitale vergadering op woensdag 11november 2020, aanvang 10:00 uur vanuit de Statenzaal in Corpus te Oegstgeest.</text:p>
            <text:p text:style-name="common-al">Aan de orde komen:</text:p>
            <text:p text:style-name="common-al">Regeling van werkzaamheden</text:p>
            <text:p text:style-name="common-al">
            <text:span text:style-name="nadrukvet">Bespreekstukken</text:span>:</text:p>
            <text:p text:style-name="common-al">Statenvoorstel tot vaststellen Begroting 2021 (7315)</text:p>
            <text:p text:style-name="common-al">
            <text:span text:style-name="nadrukvet">Hamerstukken:</text:span>
          </text:p>
            <text:p text:style-name="common-al">Statenvoorstel tot vaststellen van de legesverordening Infrastructuur Zuid-Holland 2021 (7316)</text:p>
            <text:p text:style-name="common-al">Statenvoorstel tot vaststellen verlening begrotingsubsidies uit restbudget voor restauratie en herbestemming rijksmonumenten (7317)</text:p>
            <text:p text:style-name="common-al">Statenvoorstel Lange termijnagenda PS omgevingsbeleid najaar 2020 (7319)</text:p>
            <text:p text:style-name="common-al">Statenvoorstel tot vaststelling Legesverordening Omgevingsrecht Zuid-Holland 2021 (7318)</text:p>
            <text:p text:style-name="common-al">Statenvoorstel tot vaststelling Wijzigingsbesluit Verordening nazorgheffing gesloten stortplaatsen en Begroting 2021 Fonds Nazorg (7320)</text:p>
            <text:p text:style-name="common-al">Statenvoorstel vaststelling Bekrachtiging geheimhouding GS-brief beantwoording Statenvragen Commissie BE-Warmte 7 oktober 2020 (7321)</text:p>
            <text:p text:style-name="common-al">Verslag van vorige vergadering(en):</text:p>
            <text:p text:style-name="common-al">Notulen Statenvergadering 23 september 2020</text:p>
            <text:p text:style-name="common-al">Notulen Statenvergadering 14 oktober 2020</text:p>
            <text:p text:style-name="common-al">
            <text:span text:style-name="nadrukvet">Inspreekrecht</text:span>
          </text:p>
            <text:p text:style-name="common-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
            <text:a xlink:href="mailto:statengriffie@pzh.nl" xlink:type="simple">statengriffie@pzh.nl</text:a>
          </text:p>
            <text:p text:style-name="common-al">Den Haag, 29 oktober 20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dc:language>nl</dc:language>
    <meta:user-defined meta:name="OVERHEID.Provincie/DC.spatial">Zuid-Holland</meta:user-defined>
    <meta:user-defined meta:name="DC.title">Oproep Provinciale Statenvergadering</meta:user-defined>
    <meta:user-defined meta:name="DCTERMS.W3CDTF/DCTERMS.available">2020-11-03</meta:user-defined>
    <meta:user-defined meta:name="DCTERMS.W3CDTF/OVERHEIDop.jaargang">2020</meta:user-defined>
    <meta:user-defined meta:name="OVERHEIDop.publicationIssue">8018</meta:user-defined>
    <meta:user-defined meta:name="OVERHEIDop.PrbID/DC.identifier">prb-2020-8018</meta:user-defined>
    <meta:user-defined meta:name="OVERHEIDop.versieInformatie"/>
  </office:meta>
</office:document-meta>
</file>