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llectieve Energie-initiatieven</text:p>
      <text:section text:name="regeling_id1-3-2" text:style-name="regeling">
        <text:section text:name="aanhef_id1-3-2-1" text:style-name="aanhef">
          <text:section text:name="preambule_id1-3-2-1-1" text:style-name="preambule">
            <text:p text:style-name="al"/>
            <text:p text:style-name="al">Besluit van Gedeputeerde Staten van Drenthe van 27 oktober 2020, kenmerk 4.10/2020002015, team Ruimte, Energie en Wonen, tot vaststelling van de Subsidieregeling Collectieve Energie-initiatieven.</text:p>
            <text:p text:style-name="al"/>
            <text:p text:style-name="al">Gedeputeerde Staten van Drenthe;</text:p>
            <text:p text:style-name="al"/>
            <text:p text:style-name="al">gelet op de Algemene wet bestuursrecht en de Algemene subsidieverordening Drenthe 2017;</text:p>
            <text:p text:style-name="al"/>
            <text:p text:style-name="al"/>
            <text:p text:style-name="al">BESLUITEN:</text:p>
            <text:p text:style-name="al"/>
            <text:p text:style-name="al"/>
            <text:p text:style-name="al">de Subsidieregeling Collectieve Energie-initiatieven vast te stellen.</text:p>
            <text:p text:style-name="al"/>
            <text:p text:style-name="al">Dit besluit treedt in werking op 1 januari 2021 en vervalt van rechtswege op 31 december 2023.</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
            <text:p text:style-name="al">Uitgegeven: 2 nov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Collectieve Energie-initiatieven</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2-3">
              <text:list-item text:style-override="id1-3-2-2-2-3-1">
                <text:number>a.</text:number>
                <text:p text:style-name="al">duurzame energie: energie opgewekt met installaties waarbij uitsluitend van hernieuwbare energiebronnen gebruik wordt gemaakt;</text:p>
              </text:list-item>
              <text:list-item text:style-override="id1-3-2-2-2-3-2">
                <text:number>b.</text:number>
                <text:p text:style-name="al">energiebesparing: collectieve jaarlijkse energiebesparing van tenminste:</text:p>
                <text:list text:style-name="id1-3-2-2-2-3-2-3">
                  <text:list-item text:style-override="id1-3-2-2-2-3-2-3-1">
                    <text:number>•</text:number>
                    <text:p text:style-name="al">500 m3 gas en of 1.000 kWh stroom per huishouden in het geval van huishoudens of</text:p>
                  </text:list-item>
                  <text:list-item text:style-override="id1-3-2-2-2-3-2-3-2">
                    <text:number>•</text:number>
                    <text:p text:style-name="al">5.000 m3 gas en of 10.000 kWh stroom per bedrijf of een veelvoud daarvan per industriegebied;</text:p>
                  </text:list-item>
                </text:list>
              </text:list-item>
              <text:list-item text:style-override="id1-3-2-2-2-3-3">
                <text:number>c.</text:number>
                <text:p text:style-name="al">energiecollectief/bewonersgroep: een groep van ten minste drie bewoners, georganiseerd in de vorm van een coöperatie of vereniging met als doel het uitvoeren van gemeenschappelijke duurzame energieprojecten;</text:p>
              </text:list-item>
              <text:list-item text:style-override="id1-3-2-2-2-3-4">
                <text:number>d.</text:number>
                <text:p text:style-name="al">lokaal energieproject: project waarin een energiecollectief/bewonersgroep samen met de lokale gemeenschap werkt aan energiebesparing en/of lokale opwekking van eigen duurzame energie;</text:p>
              </text:list-item>
              <text:list-item text:style-override="id1-3-2-2-2-3-5">
                <text:number>e.</text:number>
                <text:p text:style-name="al">lokale maatschappelijke waarde: de impact die het project heeft op de lokale maatschappij; </text:p>
              </text:list-item>
              <text:list-item text:style-override="id1-3-2-2-2-3-6">
                <text:number>f.</text:number>
                <text:p text:style-name="al">dorps- of wijkenergietransitieplan: een plan waarin wordt beschreven welke veranderingen doorgevoerd moeten worden in een dorp of wijk om energiearm, -neutraal of -leverend te worden en wanneer; </text:p>
              </text:list-item>
              <text:list-item text:style-override="id1-3-2-2-2-3-7">
                <text:number>g.</text:number>
                <text:p text:style-name="al">businesscase: een onderbouwing van de voorgestelde investering met daarbij een analyse van de verwachte kosten en de baten;</text:p>
              </text:list-item>
              <text:list-item text:style-override="id1-3-2-2-2-3-8">
                <text:number>h.</text:number>
                <text:p text:style-name="al">systeemintegratieoplossing: een oplossing voor een energienetwerk waarbij integratie van verschillende mogelijkheden een oplossing van een instabiel energienetwerk mogelijk maakt; </text:p>
              </text:list-item>
              <text:list-item text:style-override="id1-3-2-2-2-3-9">
                <text:number>i.</text:number>
                <text:p text:style-name="al">vereniging: rechtspersoon die door een aantal mensen gezamenlijk wordt opgericht om een bepaald doel te dienen;</text:p>
              </text:list-item>
              <text:list-item text:style-override="id1-3-2-2-2-3-10">
                <text:number>j.</text:number>
                <text:p text:style-name="al">warmtenet: een netwerk van leidingen (onder de grond), waardoor een warm medium (meestal water) stroomt dat wordt gebruikt om huizen en gebouwen te verwarmen.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een bijdrage te leveren aan het ontstaan van energiecollectieven en lokale energieprojecten op het gebied van besparing en duurzame energie en deze collectieven helpen tot uitvoering te komen.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Subsidie kan worden verstrekt voor het oprichten van een energiecollectief/bewonersgroep en voor het opzetten, voorbereiden en uitvoeren van een lokaal energieproject.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een, al dan niet in oprichting zijnde, energiecollectief of bewonersgroep uit de provincie Drenthe.</text:p>
            <text:p text:style-name="al"/>
          </text:section>
          <text:section text:name="artikel_id1-3-2-2-6" text:style-name="artikel">
            <text:p text:style-name="artikel_kop_titel"><text:span text:style-name="artikel_kop_label">Artikel</text:span> <text:span text:style-name="artikel_kop_nr">5</text:span> Aanvraag</text:p>
            <text:p text:style-name="al">Een aanvraag voor subsidie kan gedurende de looptijd van de regeling digitaal worden ingediend, met behulp van een door Gedeputeerde Staten vastgesteld aanvraagformulier en gaat vergezeld van de in het formulier genoemde bijlagen. </text:p>
            <text:p text:style-name="al"/>
          </text:section>
          <text:section text:name="artikel_id1-3-2-2-7" text:style-name="artikel">
            <text:p text:style-name="artikel_kop_titel"><text:span text:style-name="artikel_kop_label">Artikel</text:span> <text:span text:style-name="artikel_kop_nr">6</text:span> Toetsingscriteria</text:p>
            <text:p text:style-name="al">Om voor subsidie in aanmerking te komen, wordt voldaan aan de volgende vereisten:</text:p>
            <text:list text:style-name="id1-3-2-2-7-3">
              <text:list-item text:style-override="id1-3-2-2-7-3-1">
                <text:number>a.</text:number>
                <text:p text:style-name="al">het lokaal energieproject mag nog niet gestart zijn;</text:p>
              </text:list-item>
              <text:list-item text:style-override="id1-3-2-2-7-3-2">
                <text:number>b.</text:number>
                <text:p text:style-name="al">het lokaal energieproject wordt uitgevoerd in Drenthe; </text:p>
              </text:list-item>
              <text:list-item text:style-override="id1-3-2-2-7-3-3">
                <text:number>c.</text:number>
                <text:p text:style-name="al">het lokaal energieproject levert een positieve bijdrage aan de realisatie van energiebesparing en/of duurzame energieopwekking en de activiteiten zijn gericht op het creëren van lokale maatschappelijke waarde;</text:p>
              </text:list-item>
              <text:list-item text:style-override="id1-3-2-2-7-3-4">
                <text:number>d.</text:number>
                <text:p text:style-name="al">het lokaal energieproject heeft tot doel bij te dragen aan de versterking van de leefbaarheid in de omgeving; </text:p>
              </text:list-item>
              <text:list-item text:style-override="id1-3-2-2-7-3-5">
                <text:number>e.</text:number>
                <text:p text:style-name="al">het lokaal energieproject is realistisch en (financieel) haalbaar; </text:p>
              </text:list-item>
              <text:list-item text:style-override="id1-3-2-2-7-3-6">
                <text:number>f.</text:number>
                <text:p text:style-name="al">de aanvrager(s) hebben een actieve rol bij het lokaal energieproject. Deze zelfwerkzaamheid is zichtbaar in het projectplan; </text:p>
              </text:list-item>
              <text:list-item text:style-override="id1-3-2-2-7-3-7">
                <text:number>g.</text:number>
                <text:p text:style-name="al">de activiteiten zijn niet bedoeld om winst te maken anders dan hetgeen noodzakelijk is voor de vorming van een buffer om de continuïteit van het collectief op langere termijn te kunnen waarborgen. </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De volgende kosten komen voor subsidie in aanmerking.</text:p>
            <text:list text:style-name="id1-3-2-2-8-3">
              <text:list-item text:style-override="id1-3-2-2-8-3-1">
                <text:number>1.</text:number>
                <text:p text:style-name="al">Kosten die gemaakt worden voor het oprichten van een coöperatie of vereniging zoals:</text:p>
                <text:list text:style-name="id1-3-2-2-8-3-1-3">
                  <text:list-item text:style-override="id1-3-2-2-8-3-1-3-1">
                    <text:number>a.</text:number>
                    <text:p text:style-name="al">notariskosten;</text:p>
                  </text:list-item>
                  <text:list-item text:style-override="id1-3-2-2-8-3-1-3-2">
                    <text:number>b.</text:number>
                    <text:p text:style-name="al">kosten van zaalhuur en catering voor bewonersbijeenkomsten;</text:p>
                  </text:list-item>
                  <text:list-item text:style-override="id1-3-2-2-8-3-1-3-3">
                    <text:number>c.</text:number>
                    <text:p text:style-name="al">kosten van ledenwervingsactiviteiten zoals het ontwikkelen van promotiemateriaal en website.</text:p>
                  </text:list-item>
                </text:list>
              </text:list-item>
              <text:list-item text:style-override="id1-3-2-2-8-3-2">
                <text:number>2.</text:number>
                <text:p text:style-name="al">Kosten die gemaakt worden voor de voorbereiding van energieprojecten zoals:</text:p>
                <text:list text:style-name="id1-3-2-2-8-3-2-3">
                  <text:list-item text:style-override="id1-3-2-2-8-3-2-3-1">
                    <text:number>a.</text:number>
                    <text:p text:style-name="al">de kosten van het uitvoeren van een haalbaarheidsonderzoek of het opstellen van een businesscase voor een project. </text:p>
                  </text:list-item>
                  <text:list-item text:style-override="id1-3-2-2-8-3-2-3-2">
                    <text:number>b.</text:number>
                    <text:p text:style-name="al">de kosten van het opstellen van een dorps- of wijkenergietransitieplan met uitvoeringsplanning;</text:p>
                  </text:list-item>
                  <text:list-item text:style-override="id1-3-2-2-8-3-2-3-3">
                    <text:number>c.</text:number>
                    <text:p text:style-name="al">de kosten van het opstellen van een systeemintegratieoplossing op wijk of dorpsniveau.</text:p>
                  </text:list-item>
                </text:list>
              </text:list-item>
              <text:list-item text:style-override="id1-3-2-2-8-3-3">
                <text:number>3.</text:number>
                <text:p text:style-name="al">Proceskosten die gemaakt worden voor de uitvoering van een energieproject in collectief beheer en gebruik zoals:</text:p>
                <text:list text:style-name="id1-3-2-2-8-3-3-3">
                  <text:list-item text:style-override="id1-3-2-2-8-3-3-3-1">
                    <text:number>a.</text:number>
                    <text:p text:style-name="al">de realisatie van een zon-pv installatie met meer dan 100 panelen waarmee tenminste 25.000 kWh/jaar opgewekt kan worden;</text:p>
                  </text:list-item>
                  <text:list-item text:style-override="id1-3-2-2-8-3-3-3-2">
                    <text:number>b.</text:number>
                    <text:p text:style-name="al">de realisatie van een advies-, begeleidings- en uitvoeringstraject voor 50 of minder </text:p>
                  </text:list-item>
                  <text:list-item text:style-override="id1-3-2-2-8-3-3-3-3">
                    <text:number>c.</text:number>
                    <text:p text:style-name="al">deelnemende huishoudens met daarbij een aanbod voor de gezamenlijke inkoop van maatregelen met een minimale besparing zoals omschreven onder artikel 1, sub b van deze regeling;</text:p>
                  </text:list-item>
                  <text:list-item text:style-override="id1-3-2-2-8-3-3-3-4">
                    <text:number>d.</text:number>
                    <text:p text:style-name="al">de realisatie van kleinschalige windmolen(s) waarmee tenminste 25.000 kWh/ jaar opgewekt kan worden;</text:p>
                  </text:list-item>
                  <text:list-item text:style-override="id1-3-2-2-8-3-3-3-5">
                    <text:number>e.</text:number>
                    <text:p text:style-name="al">de realisatie van een lokaal warmtenet;</text:p>
                  </text:list-item>
                  <text:list-item text:style-override="id1-3-2-2-8-3-3-3-6">
                    <text:number>f.</text:number>
                    <text:p text:style-name="al">de realisatie van een duurzaam mobiliteitsproject. </text:p>
                  </text:list-item>
                </text:list>
              </text:list-item>
              <text:list-item text:style-override="id1-3-2-2-8-3-4">
                <text:number>4.</text:number>
                <text:p text:style-name="al">De kosten genoemd onder lid 1 van dit artikel komen per collectief slechts eenmaal voor een provinciale subsidie in aanmerking.</text:p>
              </text:list-item>
              <text:list-item text:style-override="id1-3-2-2-8-3-5">
                <text:number>5.</text:number>
                <text:p text:style-name="al">De kosten genoemd onder lid 2 van dit artikel komen per project slechts eenmaal in aanmerking voor een provinciale subsidie. </text:p>
              </text:list-item>
              <text:list-item text:style-override="id1-3-2-2-8-3-6">
                <text:number>6.</text:number>
                <text:p text:style-name="al">Indien een project grensoverschrijdend is, wordt alleen subsidie verstrekt voor kosten gemaakt in het Drentse deel. </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De volgende kosten komen niet voor subsidie in aanmerking:</text:p>
            <text:list text:style-name="id1-3-2-2-9-3">
              <text:list-item text:style-override="id1-3-2-2-9-3-1">
                <text:number>a.</text:number>
                <text:p text:style-name="al">het uurloon van leden van het energie-initiatief of de deelnemers van het energieproject;</text:p>
              </text:list-item>
              <text:list-item text:style-override="id1-3-2-2-9-3-2">
                <text:number>b.</text:number>
                <text:p text:style-name="al">exploitatiekosten met uitzondering van voorlichting- en verwervingskosten.</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1">
                <text:number>1.</text:number>
                <text:p text:style-name="al">De subsidie voor de kosten opgenomen in artikel 7, lid 1 bedraagt maximaal € 5.000,--.</text:p>
              </text:list-item>
              <text:list-item text:style-override="id1-3-2-2-10-2-2">
                <text:number>2.</text:number>
                <text:p text:style-name="al">De subsidie voor de kosten opgenomen in artikel 7, lid 2 bedraagt maximaal € 7.500,--.</text:p>
              </text:list-item>
              <text:list-item text:style-override="id1-3-2-2-10-2-3">
                <text:number>3.</text:number>
                <text:p text:style-name="al">De subsidie voor de kosten opgenomen in artikel 7, lid 3 bedraagt maximaal € 10.000,-- en mag niet meer bedragen dan 75% van het totale financieringsbudget.</text:p>
              </text:list-item>
            </text:list>
            <text:p text:style-name="al"/>
          </text:section>
          <text:section text:name="artikel_id1-3-2-2-11" text:style-name="artikel">
            <text:p text:style-name="artikel_kop_titel"><text:span text:style-name="artikel_kop_label">Artikel</text:span> <text:span text:style-name="artikel_kop_nr">10</text:span> Verdeelsystematiek </text:p>
            <text:p text:style-name="al">Aanvragen worden behandeld op volgorde van binnenkomst. De datum waarop de aanvraag volledig is geldt daarbij als datum van binnenkomst.</text:p>
            <text:p text:style-name="al"/>
          </text:section>
          <text:section text:name="artikel_id1-3-2-2-12" text:style-name="artikel">
            <text:p text:style-name="artikel_kop_titel"><text:span text:style-name="artikel_kop_label">Artikel</text:span> <text:span text:style-name="artikel_kop_nr">11</text:span> Verplichtingen van de subsidieontvanger </text:p>
            <text:list text:style-name="id1-3-2-2-12-2">
              <text:list-item text:style-override="id1-3-2-2-12-2-1">
                <text:number>a.</text:number>
                <text:p text:style-name="al">Bij subsidieverstrekking voor kosten zoals opgenomen in artikel 7, lid 1 dient oprichting binnen 1 jaar na subsidieverlening te hebben plaatsgevonden;</text:p>
              </text:list-item>
              <text:list-item text:style-override="id1-3-2-2-12-2-2">
                <text:number>b.</text:number>
                <text:p text:style-name="al">Bij subsidieverstrekking voor kosten zoals opgenomen in artikel 7 lid 3 dient de uitvoering van het project te worden gestart binnen 1 jaar na subsidieverlening; </text:p>
              </text:list-item>
              <text:list-item text:style-override="id1-3-2-2-12-2-3">
                <text:number>c.</text:number>
                <text:p text:style-name="al">Van de termijnen genoemd onder a en b kan worden afgeweken na schriftelijke toestemming van de subsidieverstrekker.</text:p>
              </text:list-item>
            </text:list>
            <text:p text:style-name="al"/>
          </text:section>
          <text:section text:name="artikel_id1-3-2-2-13" text:style-name="artikel">
            <text:p text:style-name="artikel_kop_titel"><text:span text:style-name="artikel_kop_label">Artikel</text:span> <text:span text:style-name="artikel_kop_nr">12</text:span> Staatssteun</text:p>
            <text:p text:style-name="al">Subsidie wordt slechts verstrekt indien, volgens de Europeesrechtelijke regels omtrent staatssteun, de steun geoorloofd kan worden verleend. </text:p>
            <text:p text:style-name="al"/>
          </text:section>
          <text:section text:name="artikel_id1-3-2-2-14" text:style-name="artikel">
            <text:p text:style-name="artikel_kop_titel"><text:span text:style-name="artikel_kop_label">Artikel</text:span> <text:span text:style-name="artikel_kop_nr">13</text:span> Subsidieplafond </text:p>
            <text:p text:style-name="al">Gedeputeerde Staten stellen het subsidieplafond gedurende de looptijd van deze regeling vast op € 300.000,--. </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Deze regeling treedt in werking op 1 januari 2021 en vervalt van rechtswege op 31 december 2023.</text:p>
            <text:p text:style-name="al"/>
            <text:p text:style-name="al"/>
            <text:p text:style-name="al">
            <text:span text:style-name="nadrukvet">Toelichting Subsidieregeling Collectieve Energie-initiatieven</text:span>
          </text:p>
            <text:p text:style-name="al"/>
            <text:p text:style-name="al">Lokale energiecollectieven geven een positieve impuls aan lokale leefbaarheid, sociale cohesie, economie en werkgelegenheid en kunnen een belangrijke bijdrage leveren in de transitie naar een duurzame energievoorziening. Deze collectieven dragen bij aan lokaal draagvlak voor duurzame energieopwekking, en leiden tot bewustwording en zuinig gebruik van energie.</text:p>
            <text:p text:style-name="al"/>
            <text:p text:style-name="al">In de oprichtingsfase hebben collectieven geen of nauwelijks middelen om stappen te ondernemen. De vrijwilligers hebben de behoefte aan professionele ondersteuning teneinde de projecten daadwerkelijk te laten slagen. Kortom om collectieven te laten uitgroeien tot organisaties met een professionele aanpak zijn middelen nodig om een aantal eerste stappen te kunnen nemen. Deze subsidieregeling voorziet daarin.</text:p>
            <text:p text:style-name="al"/>
            <text:p text:style-name="al">Met de uitvoering van deze subsidieregel willen wij bijdragen aan het ontstaan van energiecollectieven en lokale energieprojecten op het gebied van energiebesparing en duurzame energie en deze collectieven helpen tot uitvoering te komen.</text:p>
            <text:p text:style-name="al"/>
            <text:p text:style-name="al">Lokale initiatieven met vragen over bijvoorbeeld het oprichten van een energiecoöperatie of het opwekken en besparen van energie kunnen terecht bij de Energiewerkplaats Drenthe.</text:p>
            <text:p text:style-name="al">De Energiewerkplaats Drenthe is een samenwerking tussen de Natuur en Milieufederatie Drenthe, Drentse KEI (Koepel Energie-Initiatieven), Buurkracht, SEN (Samen Energie Neutraal) en de Hanzehogeschool Groningen (Onderzoeksgroep Energie en Gedrag van het kenniscentrum Energie). </text:p>
            <text:p text:style-name="al"/>
            <text:p text:style-name="al">Het doel van de samenwerking tussen deze partijen in de Energiewerkplaats Drenthe is lokale energie-initiatieven nog beter te stimuleren en te versterken bij het realiseren van hun ambities en projecten. Er wordt gekeken welke expertise nodig is voor deze vraag, die dan wordt opgepakt door de juiste partner(s).</text:p>
            <text:p text:style-name="al"/>
            <text:p text:style-name="al">Info vanaf de website https://www.provincie.drenthe.nl/energieexpeditiedrenthe/diversen/energiewerkplaat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1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https://decentrale.regelgeving.overheid.nl/cvdr/xhtmloutput/Historie/Drenthe/600848/CVDR600848_1.html</meta:user-defined>
    <meta:user-defined meta:name="OVERHEIDop.referentienummer">2020002015</meta:user-defined>
    <meta:user-defined meta:name="DCTERMS.alternative">Subsidieregeling Collectieve Energie-initiatieven</meta:user-defined>
    <dc:language>nl</dc:language>
    <meta:user-defined meta:name="OVERHEID.Provincie/DC.spatial">Drenthe</meta:user-defined>
    <meta:user-defined meta:name="DC.title">Subsidieregeling Collectieve Energie-initiatieven</meta:user-defined>
    <meta:user-defined meta:name="DCTERMS.W3CDTF/DCTERMS.available">2020-11-02</meta:user-defined>
    <meta:user-defined meta:name="DCTERMS.W3CDTF/OVERHEIDop.jaargang">2020</meta:user-defined>
    <meta:user-defined meta:name="OVERHEIDop.publicationIssue">8015</meta:user-defined>
    <meta:user-defined meta:name="OVERHEIDop.betreftRegeling">CVDR645433_1</meta:user-defined>
    <meta:user-defined meta:name="xs:date/OVERHEIDop.startdatum">2021-01-01</meta:user-defined>
    <meta:user-defined meta:name="xs:date/OVERHEIDop.einddatum">2023-12-31</meta:user-defined>
    <meta:user-defined meta:name="OVERHEIDop.PrbID/DC.identifier">prb-2020-8015</meta:user-defined>
    <meta:user-defined meta:name="OVERHEIDop.versieInformatie"/>
  </office:meta>
</office:document-meta>
</file>