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Rioolwaterzuiveringsinstallatie Brailledreef 2A t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NA-2020-1133, te verlenen op grond van de Wet natuurbescherming. Het project betreft de sloop van de rioolwaterzuiveringsinstallatie Brailledreef 2A in Utrecht.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1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1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1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NA-2020-1133</meta:user-defined>
    <meta:user-defined meta:name="DCTERMS.abstract">OB Wnb  RWZI Brailledreef 2 Utrecht</meta:user-defined>
    <dc:language>nl</dc:language>
    <meta:user-defined meta:name="OVERHEID.EPSG28992/DC.spatial">135770.499 458260.584</meta:user-defined>
    <meta:user-defined meta:name="DC.title">Provincie Utrecht – Ontwerpbeschikking in het kader van de Wet natuurbescherming – Gebiedsbescherming – Rioolwaterzuiveringsinstallatie Brailledreef 2A te Utrecht</meta:user-defined>
    <meta:user-defined meta:name="OVERHEID.PostcodeHuisnummer/OVERHEIDop.postcodeHuisnummer">3562LA 2</meta:user-defined>
    <meta:user-defined meta:name="OVERHEIDop.straatnaam">Brailledreef</meta:user-defined>
    <meta:user-defined meta:name="OVERHEIDop.woonplaats">Utrecht</meta:user-defined>
    <meta:user-defined meta:name="DCTERMS.W3CDTF/DCTERMS.available">2020-11-02</meta:user-defined>
    <meta:user-defined meta:name="DCTERMS.W3CDTF/OVERHEIDop.jaargang">2020</meta:user-defined>
    <meta:user-defined meta:name="OVERHEIDop.externeBijlage">RWZI_AERIUS notitie_verschilberekening_Ecogroen|exb-2020-58755</meta:user-defined>
    <meta:user-defined meta:name="OVERHEIDop.externeBijlage">RWZI_AERIUS notitie_enkelvoudige berekening|exb-2020-58756</meta:user-defined>
    <meta:user-defined meta:name="OVERHEIDop.externeBijlage">DM53PRD-#797034-v1-Beschouwing_emissies|exb-2020-58757</meta:user-defined>
    <meta:user-defined meta:name="OVERHEIDop.externeBijlage">AERIUS_bijlage_20201019122033_Rh84ejJaqDWf|exb-2020-58758</meta:user-defined>
    <meta:user-defined meta:name="OVERHEIDop.externeBijlage">AERIUS_bijlage_20201019094842_RhofmoxzXLUm|exb-2020-58759</meta:user-defined>
    <meta:user-defined meta:name="OVERHEIDop.externeBijlage">ontwerpbesluit vergunning RWZI Utrecht|exb-2020-58760</meta:user-defined>
    <meta:user-defined meta:name="OVERHEIDop.publicationIssue">8014</meta:user-defined>
    <meta:user-defined meta:name="OVERHEIDop.PrbID/DC.identifier">prb-2020-8014</meta:user-defined>
    <meta:user-defined meta:name="OVERHEIDop.versieInformatie"/>
  </office:meta>
</office:document-meta>
</file>