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Liquide Industrie B.V. (999910659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3 juni 2009, met kenmerk 20915737 / 220800 aan Air Liquide Industrie B.V. verleende vergunning voor de inrichting aan de Merseyweg 10, 3197 KG Rotterdam-Botlek, krachtens artikel 2.31 van de Wet algemene bepalingen omgevingsrecht te wijzigen/aan te vullen.</text:p>
            <text:p text:style-name="common-al"/>
            <text:p text:style-name="common-al">Het betreft een inrichting voor de productie van waterstofgas, koolstofmonoxide, mengsels van waterstofgas en koolstofmonoxide (zogenaamd “syngas” of “oxogas”) en vloeibaar koolstofdioxide. Eveneens wordt vloeibaar koolstofdioxide op- en overgeslagen</text:p>
            <text:p text:style-name="common-al"/>
            <text:p text:style-name="common-al">Deze wijziging betreft ten eerste een ambtshalve actualisatie van de vergunningvoorschriften voor de monitoring van de emissies naar de lucht en het ambtshalve opnemen van maatwerk-voorschriften voor emissies naar de lucht op grond van het Activiteitenbesluit.</text:p>
            <text:p text:style-name="common-al">Deze wijziging betreft ten tweede een verzoek om een gelijkwaardige voorziening betreffende de verplichting ingevolge het Activiteitenbesluit tot continue monitoring van de emissies naar de lucht van totaal stof van de grote stookinstallatie SMR 2.</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5 november 2020 tot en met 17 decem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0659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0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0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6598</meta:user-defined>
    <meta:user-defined meta:name="DCTERMS.abstract">Naar aanleiding van ingekomen zienswijzen is de tekst van de beschikking gewijzigd ten opzichte van de ontwerpbeschikking.</meta:user-defined>
    <dc:language>nl</dc:language>
    <meta:user-defined meta:name="OVERHEID.Gemeente/DC.spatial">Rotterdam</meta:user-defined>
    <meta:user-defined meta:name="OVERHEID.Provincie/DC.spatial">Zuid-Holland</meta:user-defined>
    <meta:user-defined meta:name="OVERHEID.EPSG28992/DC.spatial">77211.61 433503.63</meta:user-defined>
    <meta:user-defined meta:name="DC.title">Kennisgeving beschikking Air Liquide Industrie B.V. (9999106598)</meta:user-defined>
    <meta:user-defined meta:name="OVERHEID.PostcodeHuisnummer/OVERHEIDop.postcodeHuisnummer">3197KG 20</meta:user-defined>
    <meta:user-defined meta:name="OVERHEIDop.straatnaam">Merseyweg</meta:user-defined>
    <meta:user-defined meta:name="OVERHEIDop.woonplaats">Botlek Rotterdam</meta:user-defined>
    <meta:user-defined meta:name="DCTERMS.W3CDTF/DCTERMS.available">2020-11-04</meta:user-defined>
    <meta:user-defined meta:name="DCTERMS.W3CDTF/OVERHEIDop.jaargang">2020</meta:user-defined>
    <meta:user-defined meta:name="OVERHEIDop.publicationIssue">8005</meta:user-defined>
    <meta:user-defined meta:name="OVERHEIDop.PrbID/DC.identifier">prb-2020-8005</meta:user-defined>
    <meta:user-defined meta:name="OVERHEIDop.versieInformatie"/>
  </office:meta>
</office:document-meta>
</file>