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categorie immobiel Hoogeveenseweg te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heer N. Heemskerk een melding ontvangen ingevolge artikel 39b (BUS melding) van de Wet bodembescherming (Wbb). De melding is ingediend door B&amp;L Grondmanagement B.V.. Het betreft een melding voor een perceel aan de Hoogeveenseweg te Noordwijk. De locatie is kadastraal bekend als gemeente Noordwijk, sectie K, nummer 151 (ged.) . De locatie is geregistreerd onder de locatiecode AA05750149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S.J. Rijkens via (071) 4083 219 of s.rijkens@odwh.nl. Vermeld hierbij het zaaknummer: 2020-0198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175929</meta:user-defined>
    <meta:user-defined meta:name="DCTERMS.abstract">Het betreft een melding voor een perceel aan de Hoogeveenseweg te Noordwijk. De locatie is kadastraal bekend als gemeente Noordwijk, sectie K, nummer 151 (ged.) </meta:user-defined>
    <dc:language>nl</dc:language>
    <meta:user-defined meta:name="OVERHEID.EPSG28992/DC.spatial">91690.027 471218.489</meta:user-defined>
    <meta:user-defined meta:name="DC.title">Melding Besluit Uniforme Saneringen categorie immobiel Hoogeveenseweg te Noordwijk</meta:user-defined>
    <meta:user-defined meta:name="OVERHEID.PostcodeHuisnummer/OVERHEIDop.postcodeHuisnummer">2201DA 14</meta:user-defined>
    <meta:user-defined meta:name="OVERHEIDop.straatnaam">Hoogeveenseweg</meta:user-defined>
    <meta:user-defined meta:name="OVERHEIDop.woonplaats">Noordwijk</meta:user-defined>
    <meta:user-defined meta:name="DCTERMS.W3CDTF/DCTERMS.available">2020-11-02</meta:user-defined>
    <meta:user-defined meta:name="DCTERMS.W3CDTF/OVERHEIDop.jaargang">2020</meta:user-defined>
    <meta:user-defined meta:name="OVERHEIDop.publicationIssue">8000</meta:user-defined>
    <meta:user-defined meta:name="OVERHEIDop.PrbID/DC.identifier">prb-2020-8000</meta:user-defined>
    <meta:user-defined meta:name="OVERHEIDop.versieInformatie"/>
  </office:meta>
</office:document-meta>
</file>