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999915388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intrekken van de vergunning is ontvangen en dat de omgevingsvergunning is verleend.</text:p>
            <text:p text:style-name="common-al"/>
            <text:p text:style-name="common-al">Bedrijf   : Koole Tankstorage Botlek</text:p>
            <text:p text:style-name="common-al">Locatie  : Oude Maasweg 5, 3197 KJ Rotterdam</text:p>
            <text:p text:style-name="common-al">Activiteit  : Intrekken vergunning</text:p>
            <text:p text:style-name="common-al">Voor   : Het intrekken van de bouwvergunning van met kenmerk 999937078_9999289857, </text:p>
            <text:p text:style-name="common-al">     d.d. 14 april 2017. De omgevingsvergunning voor de activiteit bouwen was verleend </text:p>
            <text:p text:style-name="common-al">     voor het plaatsen van 6 camera’s</text:p>
            <text:p text:style-name="common-al">Aanvraagdatum : 17 december 2019</text:p>
            <text:p text:style-name="common-al">Besluitdatum : 3 januari 2020</text:p>
            <text:p text:style-name="common-al">Bekendmaking : 3 januari 2020</text:p>
            <text:p text:style-name="common-al">Zaaknummer : 999915388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38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3880</meta:user-defined>
    <meta:user-defined meta:name="DCTERMS.abstract">Gedeputeerde Staten van Zuid-Holland maken bekend dat de volgende aanvraag om intrekken van de vergunning is ontvangen en dat de omgevingsvergunning is verleend.</meta:user-defined>
    <dc:language>nl</dc:language>
    <meta:user-defined meta:name="OVERHEID.Gemeente/DC.spatial">Rotterdam</meta:user-defined>
    <meta:user-defined meta:name="OVERHEID.Provincie/DC.spatial">Zuid-Holland</meta:user-defined>
    <meta:user-defined meta:name="OVERHEID.EPSG28992/DC.spatial">81444 433565</meta:user-defined>
    <meta:user-defined meta:name="DC.title">Kennisgeving beschikking Koole Tankstorage Botlek (9999153880)</meta:user-defined>
    <meta:user-defined meta:name="OVERHEID.PostcodeHuisnummer/OVERHEIDop.postcodeHuisnummer">3197KJ 5</meta:user-defined>
    <meta:user-defined meta:name="OVERHEIDop.straatnaam">Oude Maasweg</meta:user-defined>
    <meta:user-defined meta:name="OVERHEIDop.woonplaats">Botlek Rotterdam</meta:user-defined>
    <meta:user-defined meta:name="DCTERMS.W3CDTF/DCTERMS.available">2020-01-07</meta:user-defined>
    <meta:user-defined meta:name="DCTERMS.W3CDTF/OVERHEIDop.jaargang">2020</meta:user-defined>
    <meta:user-defined meta:name="OVERHEIDop.publicationIssue">80</meta:user-defined>
    <meta:user-defined meta:name="OVERHEIDop.PrbID/DC.identifier">prb-2020-80</meta:user-defined>
    <meta:user-defined meta:name="OVERHEIDop.versieInformatie"/>
  </office:meta>
</office:document-meta>
</file>