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MGG Netherlands B.V., Industriestraat 14 a, 5931 PJ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tot rechtsoordeel brandcompartiment 7 </text:p>
            <text:p text:style-name="common-al">Locatie: MGG Netherlands B.V., Industriestraat 14 a, 5931 PJ Tegelen </text:p>
            <text:p text:style-name="common-al">Datum besluit: 19 december 2019 </text:p>
            <text:p text:style-name="common-al">Zaaknummer: 2019-207582</text:p>
            <text:p text:style-name="common-al">Het besluit is op 20 december 2019 verzonden aan de aanvrager.<text:span text:style-name="nadrukvet"/></text:p>
            <text:p text:style-name="common-al">
            <text:span text:style-name="nadrukvet">Inzage</text:span>
          </text:p>
            <text:p text:style-name="common-al">Het besluit en de bijbehorende stukken liggen ter inzage van 21 december 2019 t/m 31 januari 2020: </text:p>
            <text:p text:style-name="common-al">- in het Gouvernement, Limburglaan 10, Maastricht, na telefonische afspraak via +31 43 389 78 12;</text:p>
            <text:p text:style-name="common-al">- in het gemeentehuis van Venlo, na telefonische afspraak,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december 2019 t/m 31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582</meta:user-defined>
    <meta:user-defined meta:name="DCTERMS.abstract">Provincie Limburg, besluit gelijkwaardigheid MGG Netherlands B.V., Industriestraat 14 a, 5931 PJ  Tegelen</meta:user-defined>
    <dc:language>nl</dc:language>
    <meta:user-defined meta:name="OVERHEID.EPSG28992/DC.spatial">207271 372380</meta:user-defined>
    <meta:user-defined meta:name="DC.title">Provincie Limburg, besluit gelijkwaardigheid MGG Netherlands B.V., Industriestraat 14 a, 5931 PJ Tegelen</meta:user-defined>
    <meta:user-defined meta:name="OVERHEID.PostcodeHuisnummer/OVERHEIDop.postcodeHuisnummer">5931PJ 14a</meta:user-defined>
    <meta:user-defined meta:name="OVERHEIDop.straatnaam">Industriestraat</meta:user-defined>
    <meta:user-defined meta:name="OVERHEIDop.woonplaats">Tegelen</meta:user-defined>
    <meta:user-defined meta:name="DCTERMS.W3CDTF/DCTERMS.available">2020-01-02</meta:user-defined>
    <meta:user-defined meta:name="DCTERMS.W3CDTF/OVERHEIDop.jaargang">2020</meta:user-defined>
    <meta:user-defined meta:name="OVERHEIDop.externeBijlage">Besluit gelijkwaardigheid 2019-207582|exb-2020-106</meta:user-defined>
    <meta:user-defined meta:name="OVERHEIDop.publicationIssue">8</meta:user-defined>
    <meta:user-defined meta:name="OVERHEIDop.PrbID/DC.identifier">prb-2020-8</meta:user-defined>
    <meta:user-defined meta:name="OVERHEIDop.versieInformatie"/>
  </office:meta>
</office:document-meta>
</file>