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Nieuwe Meerlaan (viaduct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deelsaneringsplan.</text:p>
            <text:p text:style-name="common-al">Datum besluit: 28 oktober 2020</text:p>
            <text:p text:style-name="common-al">Aanvrager: Adinf BV</text:p>
            <text:p text:style-name="common-al">Zaaknummer: 9862374</text:p>
            <text:p text:style-name="common-al">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9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6450.261 480296.612</meta:user-defined>
    <meta:user-defined meta:name="DC.title">Wbb, verkorte procedure, beschikking, Nieuwe Meerlaan (viaduct A9), Amstelveen</meta:user-defined>
    <meta:user-defined meta:name="OVERHEID.PostcodeHuisnummer/OVERHEIDop.postcodeHuisnummer">1182DB 3</meta:user-defined>
    <meta:user-defined meta:name="OVERHEIDop.straatnaam">Nieuwe Meerlaan</meta:user-defined>
    <meta:user-defined meta:name="OVERHEIDop.woonplaats">Amstelveen</meta:user-defined>
    <meta:user-defined meta:name="DCTERMS.W3CDTF/DCTERMS.available">2020-11-02</meta:user-defined>
    <meta:user-defined meta:name="DCTERMS.W3CDTF/OVERHEIDop.jaargang">2020</meta:user-defined>
    <meta:user-defined meta:name="OVERHEIDop.publicationIssue">7998</meta:user-defined>
    <meta:user-defined meta:name="OVERHEIDop.PrbID/DC.identifier">prb-2020-7998</meta:user-defined>
    <meta:user-defined meta:name="OVERHEIDop.versieInformatie"/>
  </office:meta>
</office:document-meta>
</file>