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MV, aardkundige monumenten, ontheffing verleend, Zeeweg 5,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PMV, aardkundig monument) heeft verleend.</text:p>
            <text:p text:style-name="common-al">Het betreft een ontheffing voor het uitvoeren van graafwerkzaamheden ten behoeve van de bouw van een nieuw clubhuis voor de tennisvereniging.</text:p>
            <text:p text:style-name="common-al">Aanvrager: Stichting Tennispark WOC </text:p>
            <text:p text:style-name="common-al">Zaaknummer: 9718528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Bloemendaal, Bloemendaalseweg 158 te Overveen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1203.978 489870.993</meta:user-defined>
    <meta:user-defined meta:name="DC.title">PMV, aardkundige monumenten, ontheffing verleend, Zeeweg 5, Overveen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7996</meta:user-defined>
    <meta:user-defined meta:name="OVERHEIDop.PrbID/DC.identifier">prb-2020-7996</meta:user-defined>
    <meta:user-defined meta:name="OVERHEIDop.versieInformatie"/>
  </office:meta>
</office:document-meta>
</file>