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7-1-1">
      <style:table-column-properties style:rel-column-width="17*"/>
    </style:style>
    <style:style style:family="table-column" style:parent-style-name="colspec" style:name="id1-3-2-2-1-14-7-1-2">
      <style:table-column-properties style:rel-column-width="17*"/>
    </style:style>
    <style:style style:family="table-column" style:parent-style-name="colspec" style:name="id1-3-2-2-1-14-7-1-3">
      <style:table-column-properties style:rel-column-width="17*"/>
    </style:style>
    <style:style style:family="table-column" style:parent-style-name="colspec" style:name="id1-3-2-2-1-14-7-1-4">
      <style:table-column-properties style:rel-column-width="17*"/>
    </style:style>
    <style:style style:family="table-column" style:parent-style-name="colspec" style:name="id1-3-2-2-1-14-7-1-5">
      <style:table-column-properties style:rel-column-width="17*"/>
    </style:style>
    <style:style style:family="table-column" style:parent-style-name="colspec" style:name="id1-3-2-2-1-14-12-1-1">
      <style:table-column-properties style:rel-column-width="18*"/>
    </style:style>
    <style:style style:family="table-column" style:parent-style-name="colspec" style:name="id1-3-2-2-1-14-12-1-2">
      <style:table-column-properties style:rel-column-width="18*"/>
    </style:style>
    <style:style style:family="table-column" style:parent-style-name="colspec" style:name="id1-3-2-2-1-14-12-1-3">
      <style:table-column-properties style:rel-column-width="18*"/>
    </style:style>
    <style:style style:family="table-column" style:parent-style-name="colspec" style:name="id1-3-2-2-1-14-12-1-4">
      <style:table-column-properties style:rel-column-width="18*"/>
    </style:style>
    <style:style style:family="table-column" style:parent-style-name="colspec" style:name="id1-3-2-2-1-14-12-1-5">
      <style:table-column-properties style:rel-column-width="18*"/>
    </style: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8">
      <text:list-level-style-bullet text:bullet-char="•" text:level="1">
        <style:list-level-properties text:min-label-width="10mm"/>
      </text:list-level-style-bullet>
    </text:list-style>
    <text:list-style style:name="id1-3-2-2-1-25-68-1">
      <text:list-level-style-bullet text:bullet-char="•" text:level="1">
        <style:list-level-properties text:min-label-width="10mm"/>
      </text:list-level-style-bullet>
    </text:list-style>
    <text:list-style style:name="id1-3-2-2-1-25-68-2">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behoud/herbestemming karakteristiek bezit in Drenthe 2021-2024</text:p>
      <text:section text:name="regeling_id1-3-2" text:style-name="regeling">
        <text:section text:name="aanhef_id1-3-2-1" text:style-name="aanhef">
          <text:section text:name="preambule_id1-3-2-1-1" text:style-name="preambule">
            <text:p text:style-name="al"/>
            <text:p text:style-name="al">Besluit van Gedeputeerde Staten van Drenthe van 27 oktober 2020, kenmerk 4.3/2020002001, team Cultuur, Maatschappij en Vrijetijdseconomie, tot vaststelling van de Subsidieregeling behoud/herbestemming karakteristiek bezit in Drenthe 2021-2024</text:p>
            <text:p text:style-name="al"/>
            <text:p text:style-name="al">Gedeputeerde Staten van Drenthe;</text:p>
            <text:p text:style-name="al"/>
            <text:p text:style-name="al">overwegende:</text:p>
            <text:list text:style-name="id1-3-2-1-1-7">
              <text:list-item text:style-override="id1-3-2-1-1-7-1">
                <text:number>•</text:number>
                <text:p text:style-name="al">dat het wenselijk is behoud van monumenten en beeldbepalende panden/objecten in Drenthe te stimuleren en (dreigende) leegstand en verval hiervan te voorkomen; </text:p>
              </text:list-item>
              <text:list-item text:style-override="id1-3-2-1-1-7-2">
                <text:number>•</text:number>
                <text:p text:style-name="al">dat de provincie daartoe investeert in behoud of behoud met herbestemming van monumenten en beeldbepalende panden/objecten in Drenthe, hierna benoemd als karakteristiek bezit; </text:p>
              </text:list-item>
              <text:list-item text:style-override="id1-3-2-1-1-7-3">
                <text:number>•</text:number>
                <text:p text:style-name="al">dat het Restauratiefonds met de provincie Drenthe een samenwerkingsovereenkomst heeft gesloten die tot doel heeft behoud of behoud met herbestemming van karakteristiek bezit in Drenthe; </text:p>
              </text:list-item>
              <text:list-item text:style-override="id1-3-2-1-1-7-4">
                <text:number>•</text:number>
                <text:p text:style-name="al">dat daartoe een revolverend Drents Monumentenfonds (DMf) is opgericht; </text:p>
              </text:list-item>
              <text:list-item text:style-override="id1-3-2-1-1-7-5">
                <text:number>•</text:number>
                <text:p text:style-name="al">dat in de samenwerkingsovereenkomst tussen het Restauratiefonds en de provincie Drenthe is vastgesteld dat het Restauratiefonds op grond van deze subsidieregeling met gelden uit het Drents Monumentenfonds op eigen naam leningen kan verstrekken aan eigenaren van karakteristiek bezit, nadat de provincie hiertoe een beschikking heeft afgegeven: ‘recht op aanvragen laagrentende lening’; </text:p>
              </text:list-item>
              <text:list-item text:style-override="id1-3-2-1-1-7-6">
                <text:number>•</text:number>
                <text:p text:style-name="al">dat het Restauratiefonds zijn DMf-leningen aanbiedt tegen een lagere rente en gunstiger voorwaarden dan in de markt gebruikelijk is; </text:p>
              </text:list-item>
              <text:list-item text:style-override="id1-3-2-1-1-7-7">
                <text:number>•</text:number>
                <text:p text:style-name="al">dat de provincie met de in dit besluit vast te stellen uitvoeringsregeling beoogt een wettelijke grondslag voor de door het Restauratiefonds te verstrekken leningen vast te stellen;</text:p>
              </text:list-item>
            </text:list>
            <text:p text:style-name="al">gelet op de Algemene wet bestuursrecht en de Algemene subsidieverordening Drenthe 2017; </text:p>
            <text:p text:style-name="al"/>
            <text:p text:style-name="al">gelet op de Beleidsregel uniforme kostenbegrippen en berekeningswijzen subsidies Drenthe; </text:p>
            <text:p text:style-name="al"/>
            <text:p text:style-name="al">gelet op de uitvoering van de Cultuurnota “Cultuur om te Delen 2021-2024”; </text:p>
            <text:p text:style-name="al"/>
            <text:p text:style-name="al">gelet op het Bestuursakkoord tussen de minister van Onderwijs, Cultuur en Wetenschap en het Interprovinciaal Overleg van 5 maart 2012 inzake afspraken over de restauratie van rijksmonumenten en het ruimtelijk beleid voor het erfgoed; </text:p>
            <text:p text:style-name="al"/>
            <text:p text:style-name="al">gelet op de Erfgoedwet en de Provinciale Monumentenverordening; </text:p>
            <text:p text:style-name="al"/>
            <text:p text:style-name="al">gelet op de Samenwerkingsovereenkomst Drents Monumentenfonds tussen de provincie Drenthe en het Nationaal Restauratiefonds; </text:p>
            <text:p text:style-name="al"/>
            <text:p text:style-name="al">gelet op het Monumentenkader zoals kennisgegeven onder steunmaatregel SA.40475, de Algemene Groepsvrijstellingsverordening en de De-minimisverordening;</text:p>
            <text:p text:style-name="al"/>
            <text:p text:style-name="al"/>
            <text:p text:style-name="al">BESLUITEN: </text:p>
            <text:p text:style-name="al"/>
            <text:p text:style-name="al"/>
            <text:p text:style-name="al">de Subsidieregeling behoud/herbestemming karakteristiek bezit in Drenthe 2021-2024 vast te stellen.</text:p>
            <text:p text:style-name="al"/>
            <text:p text:style-name="al">Dit besluit treedt in werking op 1 januari 2021 en vervalt op 31 december 2024. </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 november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ubsidieregeling behoud/herbestemming karakteristiek bezit in Drenthe 2021-2024</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bepalingen </text:p>
              <text:p text:style-name="al">In deze regeling wordt verstaan onder:</text:p>
              <text:list text:style-name="id1-3-2-2-1-3-3">
                <text:list-item text:style-override="id1-3-2-2-1-3-3-1">
                  <text:number>a.</text:number>
                  <text:p text:style-name="al">AGVV: de Verordening (EU) Nr. 651/2014 van de Commissie van 17 juni 2014, waarbij bepaalde categorieën steun op grond van de artikelen 107 en 108 van het Verdrag betreffende de werking van de Europese Unie (VWEU) met de gemeenschappelijke markt verenigbaar worden verklaard (Pb EU 2014, L 187/1), ook wel aangeduid als de Algemene Groepsvrijstellingsverordening, alsmede Verordening (EU) 2017/1084 van de Europese Commissie van 14 juni 2017 tot wijziging van Verordening (EU) nr. 651/2014;</text:p>
                </text:list-item>
                <text:list-item text:style-override="id1-3-2-2-1-3-3-2">
                  <text:number>b.</text:number>
                  <text:p text:style-name="al">Asv: Algemene subsidieverordening Drenthe 2017;</text:p>
                </text:list-item>
                <text:list-item text:style-override="id1-3-2-2-1-3-3-3">
                  <text:number>c.</text:number>
                  <text:p text:style-name="al">Awb: Algemene wet bestuursrecht;</text:p>
                </text:list-item>
                <text:list-item text:style-override="id1-3-2-2-1-3-3-4">
                  <text:number>d.</text:number>
                  <text:p text:style-name="al">behoud:</text:p>
                  <text:list text:style-name="id1-3-2-2-1-3-3-4-3">
                    <text:list-item text:style-override="id1-3-2-2-1-3-3-4-3-1">
                      <text:number>i.</text:number>
                      <text:p text:style-name="al">restauratie: werkzaamheden die het normale onderhoud te boven gaan en noodzakelijk zijn voor behoud van het karakteristieke bezit;</text:p>
                    </text:list-item>
                    <text:list-item text:style-override="id1-3-2-2-1-3-3-4-3-2">
                      <text:number>ii.</text:number>
                      <text:p text:style-name="al">verduurzaming: energiebesparende maatregelen (gevel-, vloer- en dakisolatie) die bijdragen aan een duurzame energiehuishouding, voor zover deze in samenhang zijn met het behoud van de cultuurhistorische waarden van het karakteristiek bezit;</text:p>
                    </text:list-item>
                  </text:list>
                </text:list-item>
                <text:list-item text:style-override="id1-3-2-2-1-3-3-5">
                  <text:number>e.</text:number>
                  <text:p text:style-name="al">bouwhistorische verkenning: rapport waarin staat beschreven wat de cultuurhistorische waarden zijn van karakteristiek bezit en waar deze fragmenten zich bevinden. Met in achtneming van deze waarden kan een afgewogen restauratie-, verduurzamings- en/of herbestemmingsplan worden ontwikkeld; </text:p>
                </text:list-item>
                <text:list-item text:style-override="id1-3-2-2-1-3-3-6">
                  <text:number>f.</text:number>
                  <text:p text:style-name="al">culturele instelling: instelling actief in de beeldende kunst, bouwkunst, erfgoed (musea, archieven, archeologie, monumentenzorg), dans, film, letteren, (pop)muziek, (muziek)theater of vormgeving;</text:p>
                </text:list-item>
                <text:list-item text:style-override="id1-3-2-2-1-3-3-7">
                  <text:number>g.</text:number>
                  <text:p text:style-name="al">De-minimisverordening: de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1-3-3-8">
                  <text:number>h.</text:number>
                  <text:p text:style-name="al">Drents Monumentenfonds (DMf): het fonds van de provincie Drenthe dat is ondergebracht bij het Restauratiefonds, waaruit het Restauratiefonds Drentse laagrentende leningen kan verstrekken en geldbedragen kan uitbetalen;</text:p>
                </text:list-item>
                <text:list-item text:style-override="id1-3-2-2-1-3-3-9">
                  <text:number>i.</text:number>
                  <text:p text:style-name="al">eigenaar: natuurlijke of rechtspersoon die het recht van eigendom of ander zakelijk recht heeft op “karakteristiek bezit”; </text:p>
                </text:list-item>
                <text:list-item text:style-override="id1-3-2-2-1-3-3-10">
                  <text:number>j.</text:number>
                  <text:p text:style-name="al">erfgoedgemeenschap: een groep mensen (vereniging of stichting zonder winstoogmerk) die waarde hecht aan behoud en/of herbestemming van karakteristiek bezit in Drenthe en die waarde op basis van vrijwillige inzet wil doorgeven aan toekomstige generaties; </text:p>
                </text:list-item>
                <text:list-item text:style-override="id1-3-2-2-1-3-3-11">
                  <text:number>k.</text:number>
                  <text:p text:style-name="al">herbestemming: werkzaamheden die leiden tot het bouwkundig geschikt maken van karakteristiek bezit voor een andere of nevenfunctie;</text:p>
                </text:list-item>
                <text:list-item text:style-override="id1-3-2-2-1-3-3-12">
                  <text:number>l.</text:number>
                  <text:p text:style-name="al">inspectierapport: rapport dat de technische, fysieke en energetische staat van karakteristiek bezit beschrijft en dat is opgesteld door de Monumentenwacht Drenthe;</text:p>
                </text:list-item>
                <text:list-item text:style-override="id1-3-2-2-1-3-3-13">
                  <text:number>m.</text:number>
                  <text:p text:style-name="al">karakteristiek bezit: monumenten en beeldbepalende panden/objecten: </text:p>
                  <text:list text:style-name="id1-3-2-2-1-3-3-13-3">
                    <text:list-item text:style-override="id1-3-2-2-1-3-3-13-3-1">
                      <text:number>i.</text:number>
                      <text:p text:style-name="al">rijksmonument: een, overeenkomstig de wet, in het Rijksmonumentenregister opgenomen beschermd gebouwd monument; </text:p>
                    </text:list-item>
                    <text:list-item text:style-override="id1-3-2-2-1-3-3-13-3-2">
                      <text:number>ii.</text:number>
                      <text:p text:style-name="al">provinciaal monument: een, overeenkomstig de Provinciale Monumentenverordening (vanaf 2022 Omgevingsplan), op de Provinciale Monumentenlijst opgenomen beschermd gebouwd monument;</text:p>
                    </text:list-item>
                    <text:list-item text:style-override="id1-3-2-2-1-3-3-13-3-3">
                      <text:number>iii.</text:number>
                      <text:p text:style-name="al">gemeentelijk monument: een, overeenkomstig een gemeentelijke Monumentenverordening (vanaf 2022 Omgevingsplan), op de Gemeentelijke Monumentenlijst opgenomen beschermd gebouwd monument;</text:p>
                    </text:list-item>
                    <text:list-item text:style-override="id1-3-2-2-1-3-3-13-3-4">
                      <text:number>iv.</text:number>
                      <text:p text:style-name="al">beeldbepalend pand: een gebouw/object dat, overeenkomstig een door de gemeente verstrekte verklaring, als beeldbepalend of karakteristiek is aangemerkt en is opgenomen in een gemeentelijk bestemmingsplan/omgevingsplan of cultuurhistorische waardenkaart of onderdeel is van een beschermd stads- of dorpsgezicht;</text:p>
                    </text:list-item>
                  </text:list>
                </text:list-item>
                <text:list-item text:style-override="id1-3-2-2-1-3-3-14">
                  <text:number>n.</text:number>
                  <text:p text:style-name="al">Monumentenkader: het nationale staatssteunkader voor monumentenzorg, kennisgegeven onder steunmaatregel SA.40475; </text:p>
                </text:list-item>
                <text:list-item text:style-override="id1-3-2-2-1-3-3-15">
                  <text:number>o.</text:number>
                  <text:p text:style-name="al">organisatie voor monumentenbehoud: een rechtspersoon die eigenaar is van meerdere monumenten en tot statutaire doelstelling heeft het behoud van monumenten; </text:p>
                </text:list-item>
                <text:list-item text:style-override="id1-3-2-2-1-3-3-16">
                  <text:number>p.</text:number>
                  <text:p text:style-name="al">provinciaal depot historische en oude bouwmaterialen: ruimtes waarin vrijkomende bouwmaterialen worden opgeslagen, schoongemaakt en voor educatie/voorlichting en hergebruik geschikt worden gemaakt;</text:p>
                </text:list-item>
                <text:list-item text:style-override="id1-3-2-2-1-3-3-17">
                  <text:number>q.</text:number>
                  <text:p text:style-name="al">Register Kennis &amp; Kunde: register waarin gecertificeerde uitvoerende (gespecialiseerde) bedrijven zijn opgenomen die staan voor een goed niveau van restauratiekwaliteit;</text:p>
                </text:list-item>
                <text:list-item text:style-override="id1-3-2-2-1-3-3-18">
                  <text:number>r.</text:number>
                  <text:p text:style-name="al">restauratiekwaliteit: het niveau waarop restauratie, verduurzaming en verbouw bij karakteristiek bezit wordt uitgevoerd;</text:p>
                </text:list-item>
                <text:list-item text:style-override="id1-3-2-2-1-3-3-19">
                  <text:number>s.</text:number>
                  <text:p text:style-name="al">Rijksdienst voor het Cultureel Erfgoed (RCE): wijst namens de minister van Onderwijs, Cultuur en Wetenschap (OC&amp;W) rijksmonumenten aan, verleent subsidie voor restauratie en onderhoud, houdt het rijksmonumentenregister bij en adviseert gemeenten inhoudelijk bij ingrijpende wijzigingen van rijksmonumenten;</text:p>
                </text:list-item>
                <text:list-item text:style-override="id1-3-2-2-1-3-3-20">
                  <text:number>t.</text:number>
                  <text:p text:style-name="al">Restauratie OpleidingsProjecten (ROP): organiseert opleidingsplaatsen op restauratiewerken en brengt zo mbo-leerlingen en restauratieprojecten bij elkaar. Jonge ambachtslieden krijgen de kans om het restauratievak van ervaren collega’s te leren onder het motto: “Leren met je Handen”;</text:p>
                </text:list-item>
                <text:list-item text:style-override="id1-3-2-2-1-3-3-21">
                  <text:number>u.</text:number>
                  <text:p text:style-name="al">Stichting Nationaal Restauratiefonds (Restauratiefonds): onafhankelijke organisatie die zich zonder winstoogmerk inzet voor het in standhouden van monumenten in Nederland via voorlichting, het verstrekken van leningen en het uitbetalen van geldbedragen; </text:p>
                </text:list-item>
                <text:list-item text:style-override="id1-3-2-2-1-3-3-22">
                  <text:number>v.</text:number>
                  <text:p text:style-name="al">subsidie: een op grond van deze regeling door Gedeputeerde Staten verstrekt geldbedrag of een geldbedrag in de vorm van een laagrentende lening ten behoeve van te subsidiëren kosten van behoud en/of herbestemming van karakteristiek bezit;</text:p>
                </text:list-item>
                <text:list-item text:style-override="id1-3-2-2-1-3-3-23">
                  <text:number>w.</text:number>
                  <text:p text:style-name="al">Vereniging Restauratie Noord: samenwerkingsverband tussen restauratiebedrijven uit de provincies Groningen, Friesland, Drenthe en Overijssel gespecialiseerd in onder andere de restauratiebouwkunst. Restauratiekwaliteit en -vakkennis. Het opleiden van leerlingen in de restauratie via het ROP is de standaard;</text:p>
                </text:list-item>
                <text:list-item text:style-override="id1-3-2-2-1-3-3-24">
                  <text:number>x.</text:number>
                  <text:p text:style-name="al">werkzaamheden: bouwwerkzaamheden, maatregelen en voorzieningen die noodzakelijk zijn voor behoud en/of herbestemming van karakteristiek bezit;</text:p>
                </text:list-item>
                <text:list-item text:style-override="id1-3-2-2-1-3-3-25">
                  <text:number>y.</text:number>
                  <text:p text:style-name="al">Uitvoeringsvoorschrift Leidraad subsidiabele kosten: leidraad met uitvoeringsvoorschriften voor het bepalen van de subsidiabele kosten (bijlage van deze regeling).</text:p>
                </text:list-item>
              </text:list>
              <text:p text:style-name="al"/>
            </text:section>
            <text:section text:name="artikel_id1-3-2-2-1-4" text:style-name="artikel">
              <text:p text:style-name="artikel_kop_titel"><text:span text:style-name="artikel_kop_label">Artikel</text:span> <text:span text:style-name="artikel_kop_nr">1.2</text:span> Toepassingsbereik Asv</text:p>
              <text:p text:style-name="al">Met uitzondering van artikel 1.3, vierde lid, is de Asv op het verstrekken van subsidies op grond van deze regeling van toepassing.</text:p>
              <text:p text:style-name="al"/>
            </text:section>
            <text:section text:name="artikel_id1-3-2-2-1-5" text:style-name="artikel">
              <text:p text:style-name="artikel_kop_titel"><text:span text:style-name="artikel_kop_label">Artikel</text:span> <text:span text:style-name="artikel_kop_nr">2</text:span> Doel</text:p>
              <text:p text:style-name="al">De subsidie heeft tot doel karakteristiek bezit in Drenthe te behouden en (dreigende) leegstand en verval hiervan te voorkomen door behoud en/of herbestemming te stimuleren.</text:p>
              <text:p text:style-name="al"/>
            </text:section>
            <text:section text:name="artikel_id1-3-2-2-1-6" text:style-name="artikel">
              <text:p text:style-name="artikel_kop_titel"><text:span text:style-name="artikel_kop_label">Artikel</text:span> <text:span text:style-name="artikel_kop_nr">3</text:span> Beleidsregel uniforme kostenbegrippen en berekeningswijzen</text:p>
              <text:list text:style-name="id1-3-2-2-1-6-2">
                <text:list-item text:style-override="id1-3-2-2-1-6-2-1">
                  <text:number>1.</text:number>
                  <text:p text:style-name="al">De Beleidsregel uniforme kostenbegrippen en berekeningswijzen subsidies Drenthe is niet van toepassing.</text:p>
                </text:list-item>
                <text:list-item text:style-override="id1-3-2-2-1-6-2-2">
                  <text:number>2.</text:number>
                  <text:p text:style-name="al">Het van rijkswege vastgestelde maximale subsidiabele uurloon is van toepassing en staat vermeld op de website van de Rijksdienst voor het Cultureel Erfgoed, www.cultureelerfgoed.nl. </text:p>
                </text:list-item>
              </text:list>
              <text:p text:style-name="al"/>
            </text:section>
            <text:section text:name="artikel_id1-3-2-2-1-7" text:style-name="artikel">
              <text:p text:style-name="artikel_kop_titel"><text:span text:style-name="artikel_kop_label">Artikel</text:span> <text:span text:style-name="artikel_kop_nr">4</text:span> Subsidiabele activiteiten</text:p>
              <text:p text:style-name="al">Subsidie kan worden verstrekt voor: </text:p>
              <text:list text:style-name="id1-3-2-2-1-7-3">
                <text:list-item text:style-override="id1-3-2-2-1-7-3-1">
                  <text:number>a.</text:number>
                  <text:p text:style-name="al">plankosten: werkzaamheden om een aanvraag met bijlagen op te stellen volgens artikel 6, lid 2, eventueel aangevuld met andere onderzoeken als benoemd in de Leidraad onder 0-meting; </text:p>
                </text:list-item>
                <text:list-item text:style-override="id1-3-2-2-1-7-3-2">
                  <text:number>b.</text:number>
                  <text:p text:style-name="al">behoud en/of herbestemming.</text:p>
                </text:list-item>
              </text:list>
              <text:p text:style-name="al"/>
            </text:section>
            <text:section text:name="artikel_id1-3-2-2-1-8" text:style-name="artikel">
              <text:p text:style-name="artikel_kop_titel"><text:span text:style-name="artikel_kop_label">Artikel</text:span> <text:span text:style-name="artikel_kop_nr">5</text:span> Doelgroep</text:p>
              <text:list text:style-name="id1-3-2-2-1-8-2">
                <text:list-item text:style-override="id1-3-2-2-1-8-2-1">
                  <text:number>1.</text:number>
                  <text:p text:style-name="al">Subsidie in de vorm van een geldbedrag voor plankosten kan als voorfinanciering op de uitvoering van behoud en/of herbestemming worden verstrekt aan een erfgoedgemeenschap.</text:p>
                </text:list-item>
                <text:list-item text:style-override="id1-3-2-2-1-8-2-2">
                  <text:number>2.</text:number>
                  <text:p text:style-name="al">Subsidie in de vorm van een geldbedrag voor behoud en/of herbestemming kan worden verstrekt aan eigenaren van monumenten, indien sprake is van: </text:p>
                  <text:list text:style-name="id1-3-2-2-1-8-2-2-3">
                    <text:list-item text:style-override="id1-3-2-2-1-8-2-2-3-1">
                      <text:number>a.</text:number>
                      <text:p text:style-name="al">agrarische monumenten als zodanig in gebruik, inclusief schaapskooien; </text:p>
                    </text:list-item>
                    <text:list-item text:style-override="id1-3-2-2-1-8-2-2-3-2">
                      <text:number>b.</text:number>
                      <text:p text:style-name="al">religieuze monumenten (deels) als zodanig nog in gebruik; </text:p>
                    </text:list-item>
                    <text:list-item text:style-override="id1-3-2-2-1-8-2-2-3-3">
                      <text:number>c.</text:number>
                      <text:p text:style-name="al">publiekstoegankelijke monumenten in bezit bij een erfgoedgemeenschap of culturele instelling;</text:p>
                    </text:list-item>
                    <text:list-item text:style-override="id1-3-2-2-1-8-2-2-3-4">
                      <text:number>d.</text:number>
                      <text:p text:style-name="al">overige monumenten.</text:p>
                    </text:list-item>
                  </text:list>
                </text:list-item>
                <text:list-item text:style-override="id1-3-2-2-1-8-2-3">
                  <text:number>3.</text:number>
                  <text:p text:style-name="al">Subsidie in de vorm van een lening uit het DMf voor behoud en/of herbestemming kan worden verstrekt aan eigenaren van karakteristiek bezit.</text:p>
                </text:list-item>
                <text:list-item text:style-override="id1-3-2-2-1-8-2-4">
                  <text:number>4.</text:number>
                  <text:p text:style-name="al">Bestuursorganen als bedoeld in artikel 1:1 van de Awb komen niet in aanmerking voor een subsidie in de vorm van een geldbedrag. </text:p>
                </text:list-item>
              </text:list>
              <text:p text:style-name="al"/>
            </text:section>
            <text:section text:name="artikel_id1-3-2-2-1-9" text:style-name="artikel">
              <text:p text:style-name="artikel_kop_titel"><text:span text:style-name="artikel_kop_label">Artikel</text:span> <text:span text:style-name="artikel_kop_nr">6</text:span> Aanvraag</text:p>
              <text:list text:style-name="id1-3-2-2-1-9-2">
                <text:list-item text:style-override="id1-3-2-2-1-9-2-1">
                  <text:number>1.</text:number>
                  <text:p text:style-name="al">Een aanvraag om subsidie zoals bedoeld in artikel 5, lid 1, wordt ingediend met behulp van het aanvraagformulier dat door Gedeputeerde Staten beschikbaar is gesteld. </text:p>
                </text:list-item>
                <text:list-item text:style-override="id1-3-2-2-1-9-2-2">
                  <text:number>2.</text:number>
                  <text:p text:style-name="al">Een aanvraag om subsidie zoals bedoeld in artikel 5, leden 2 en 3, wordt ingediend met behulp van het aanvraagformulier en de modelbegroting die door Gedeputeerde Staten beschikbaar zijn gesteld en gaat vergezeld van:</text:p>
                  <text:list text:style-name="id1-3-2-2-1-9-2-2-3">
                    <text:list-item text:style-override="id1-3-2-2-1-9-2-2-3-1">
                      <text:number>a.</text:number>
                      <text:p text:style-name="al">een inspectierapport opgesteld door de Monumentenwacht Drenthe, dat ten tijde van de aanvraag niet ouder is dan twee jaar;</text:p>
                    </text:list-item>
                    <text:list-item text:style-override="id1-3-2-2-1-9-2-2-3-2">
                      <text:number>b.</text:number>
                      <text:p text:style-name="al">een bouwhistorische verkenning, volgens de Richtlijnen voor bouwhistorisch onderzoek van de RCE;</text:p>
                    </text:list-item>
                    <text:list-item text:style-override="id1-3-2-2-1-9-2-2-3-3">
                      <text:number>c.</text:number>
                      <text:p text:style-name="al">een bouwplan, bestaande uit:</text:p>
                      <text:list text:style-name="id1-3-2-2-1-9-2-2-3-3-3">
                        <text:list-item text:style-override="id1-3-2-2-1-9-2-2-3-3-3-1">
                          <text:number>i.</text:number>
                          <text:p text:style-name="al">een bestek volgens stabu-systematiek of werkomschrijving; </text:p>
                        </text:list-item>
                        <text:list-item text:style-override="id1-3-2-2-1-9-2-2-3-3-3-2">
                          <text:number>ii.</text:number>
                          <text:p text:style-name="al">in geval van herbestemming tekeningen van de bestaande en nieuwe toestand; </text:p>
                        </text:list-item>
                        <text:list-item text:style-override="id1-3-2-2-1-9-2-2-3-3-3-3">
                          <text:number>iii.</text:number>
                          <text:p text:style-name="al">een gespecificeerde begroting volgens beschikbaar gestelde modelbegroting; </text:p>
                        </text:list-item>
                      </text:list>
                    </text:list-item>
                    <text:list-item text:style-override="id1-3-2-2-1-9-2-2-3-4">
                      <text:number>d.</text:number>
                      <text:p text:style-name="al">een sluitende exploitatiebegroting indien sprake is van herbestemming bij het aanvragen van een subsidie in de vorm van een geldbedrag; </text:p>
                    </text:list-item>
                    <text:list-item text:style-override="id1-3-2-2-1-9-2-2-3-5">
                      <text:number>e.</text:number>
                      <text:p text:style-name="al">een financieel dekkingsplan;</text:p>
                    </text:list-item>
                    <text:list-item text:style-override="id1-3-2-2-1-9-2-2-3-6">
                      <text:number>f.</text:number>
                      <text:p text:style-name="al">in geval van een aanvraag om een lening uit het DMf: een ontvangstbevestiging van een aanvraag bij het Restauratiefonds voor een kredietbeoordeling op basis van dezelfde modelbegroting zoals die bij Gedeputeerde Staten is ingediend. </text:p>
                    </text:list-item>
                  </text:list>
                </text:list-item>
              </text:list>
              <text:p text:style-name="al"/>
            </text:section>
            <text:section text:name="artikel_id1-3-2-2-1-10" text:style-name="artikel">
              <text:p text:style-name="artikel_kop_titel"><text:span text:style-name="artikel_kop_label">Artikel</text:span> <text:span text:style-name="artikel_kop_nr">7</text:span> Weigeringsgronden</text:p>
              <text:list text:style-name="id1-3-2-2-1-10-2">
                <text:list-item text:style-override="id1-3-2-2-1-10-2-1">
                  <text:number>1.</text:number>
                  <text:p text:style-name="al">In aanvulling op de in artikel 2.7 van de Asv genoemde algemene weigeringsgronden, wordt een subsidie in de vorm van een geldbedrag of een lening geweigerd indien: </text:p>
                  <text:list text:style-name="id1-3-2-2-1-10-2-1-3">
                    <text:list-item text:style-override="id1-3-2-2-1-10-2-1-3-1">
                      <text:number>a.</text:number>
                      <text:p text:style-name="al">de subsidieaanvrager geen eigendom of ander zakelijk recht heeft van karakteristiek bezit, dan wel in het bezit is van een voorlopig koopcontract of in een procedure zit van aanwijzing tot een beschermd monument; </text:p>
                    </text:list-item>
                    <text:list-item text:style-override="id1-3-2-2-1-10-2-1-3-2">
                      <text:number>b.</text:number>
                      <text:p text:style-name="al">er binnen het DMf onvoldoende middelen zijn om de gevraagde subsidie te verstrekken; </text:p>
                    </text:list-item>
                    <text:list-item text:style-override="id1-3-2-2-1-10-2-1-3-3">
                      <text:number>c.</text:number>
                      <text:p text:style-name="al">de werkzaamheden zijn begonnen voordat de aanvraag voor subsidie is ingediend, tenzij hiervoor schriftelijk toestemming is verleend door Gedeputeerde Staten; </text:p>
                    </text:list-item>
                    <text:list-item text:style-override="id1-3-2-2-1-10-2-1-3-4">
                      <text:number>d.</text:number>
                      <text:p text:style-name="al">herbestemming leidt tot een onrendabele exploitatie van karakteristiek bezit; </text:p>
                    </text:list-item>
                    <text:list-item text:style-override="id1-3-2-2-1-10-2-1-3-5">
                      <text:number>e.</text:number>
                      <text:p text:style-name="al">met de werkzaamheden het belang van de monumentenzorg (behoud of herbestemming) niet of onvoldoende wordt gediend.</text:p>
                    </text:list-item>
                  </text:list>
                </text:list-item>
                <text:list-item text:style-override="id1-3-2-2-1-10-2-2">
                  <text:number>2.</text:number>
                  <text:p text:style-name="al">Een lening uit het DMf kan ook worden geweigerd indien: </text:p>
                  <text:list text:style-name="id1-3-2-2-1-10-2-2-3">
                    <text:list-item text:style-override="id1-3-2-2-1-10-2-2-3-1">
                      <text:number>a.</text:number>
                      <text:p text:style-name="al">geen kredietbeoordeling door het Restauratiefonds heeft plaatsgevonden; </text:p>
                    </text:list-item>
                    <text:list-item text:style-override="id1-3-2-2-1-10-2-2-3-2">
                      <text:number>b.</text:number>
                      <text:p text:style-name="al">de kredietbeoordeling niet kan plaatsvinden vanwege onvolledigheid in de aanvraag om kredietbeoordeling bij het Restauratiefonds; </text:p>
                    </text:list-item>
                    <text:list-item text:style-override="id1-3-2-2-1-10-2-2-3-3">
                      <text:number>c.</text:number>
                      <text:p text:style-name="al">het Restauratiefonds een negatieve kredietbeoordeling geeft.</text:p>
                    </text:list-item>
                  </text:list>
                </text:list-item>
                <text:list-item text:style-override="id1-3-2-2-1-10-2-3">
                  <text:number>3.</text:number>
                  <text:p text:style-name="al">Subsidie in de vorm van een geldbedrag wordt geweigerd indien aan de eigenaren van de doelgroep overige monumenten zoals opgenomen in artikel 5, lid 2, sub d, in hetzelfde kalenderjaar reeds twee keer eerder subsidie is verleend voor twee verschillende monumenten.</text:p>
                </text:list-item>
              </text:list>
              <text:p text:style-name="al"/>
            </text:section>
            <text:section text:name="artikel_id1-3-2-2-1-11" text:style-name="artikel">
              <text:p text:style-name="artikel_kop_titel"><text:span text:style-name="artikel_kop_label">Artikel</text:span> <text:span text:style-name="artikel_kop_nr">8</text:span> Toetsingscriteria</text:p>
              <text:p text:style-name="al">Subsidieaanvragen worden getoetst aan de volgende criteria:</text:p>
              <text:list text:style-name="id1-3-2-2-1-11-3">
                <text:list-item text:style-override="id1-3-2-2-1-11-3-1">
                  <text:number>a.</text:number>
                  <text:p text:style-name="al">het bouwplan is besteks- (of omschrijvings-), begrotings- en tekeninggereed (bestaande/nieuwe toestand indien van toepassing);</text:p>
                </text:list-item>
                <text:list-item text:style-override="id1-3-2-2-1-11-3-2">
                  <text:number>b.</text:number>
                  <text:p text:style-name="al">de begroting is gespecificeerd in uren en materialen waarbij onderscheid is gemaakt tussen de kosten van behoud (restauratie, verduurzaming) en herbestemming (renovatie/verbouw);</text:p>
                </text:list-item>
                <text:list-item text:style-override="id1-3-2-2-1-11-3-3">
                  <text:number>c.</text:number>
                  <text:p text:style-name="al">om voor een subsidie in aanmerking te komen dienen de bouwwerkzaamheden te worden uitgevoerd door gecertificeerde bedrijven in de kwalificatie restauratie vermeld in het Register Kennis &amp; Kunde en die erkend leerbedrijf zijn als praktijkopleidingsplaats voor mbo-leerlingen in onder andere de restauratie (ROP). Onder leiding van het gecertificeerde bedrijf uit het Register kunnen bouwcombinaties worden aangegaan met bedrijven die nog niet zijn gecertificeerd maar wel lid zijn van de Vereniging Restauratie Noord of een andere ambachtsvereniging, bijvoorbeeld de Drentse Rietdekkersbond;</text:p>
                </text:list-item>
                <text:list-item text:style-override="id1-3-2-2-1-11-3-4">
                  <text:number>d.</text:number>
                  <text:p text:style-name="al">bij een aanvraag om een lening voor karakteristiek bezit dienen de resultaten van de kredietbeoordeling door het Restauratiefonds positief te zijn. </text:p>
                </text:list-item>
              </text:list>
              <text:p text:style-name="al"/>
            </text:section>
            <text:section text:name="artikel_id1-3-2-2-1-12" text:style-name="artikel">
              <text:p text:style-name="artikel_kop_titel"><text:span text:style-name="artikel_kop_label">Artikel</text:span> <text:span text:style-name="artikel_kop_nr">9</text:span> Ontbindende voorwaarde </text:p>
              <text:p text:style-name="al">Subsidie wordt verleend onder de ontbindende voorwaarde dat alle benodigde vergunningen zijn verleend en bestemmingsprocedures zijn doorlopen binnen twaalf maanden na subsidieverlening. </text:p>
              <text:p text:style-name="al"/>
            </text:section>
            <text:section text:name="artikel_id1-3-2-2-1-13" text:style-name="artikel">
              <text:p text:style-name="artikel_kop_titel"><text:span text:style-name="artikel_kop_label">Artikel</text:span> <text:span text:style-name="artikel_kop_nr">10</text:span> Subsidiabele kosten </text:p>
              <text:p text:style-name="al">De volgende kosten zijn subsidiabel:</text:p>
              <text:list text:style-name="id1-3-2-2-1-13-3">
                <text:list-item text:style-override="id1-3-2-2-1-13-3-1">
                  <text:number>1.</text:number>
                  <text:p text:style-name="al">Plankosten, die door Gedeputeerde Staten worden bepaald volgens het gestelde in artikel 6, lid 1, en de bijlage ‘Leidraad subsidiabele kosten’. </text:p>
                </text:list-item>
                <text:list-item text:style-override="id1-3-2-2-1-13-3-2">
                  <text:number>2.</text:number>
                  <text:p text:style-name="al">Kosten van werkzaamheden die leiden tot behoud en/of herbestemming, die door Gedeputeerde Staten worden bepaald op basis van het gestelde in artikel 6, lid 2, en de bijlage ‘Leidraad subsidiabele kosten’. </text:p>
                </text:list-item>
              </text:list>
              <text:p text:style-name="al"/>
            </text:section>
            <text:section text:name="artikel_id1-3-2-2-1-14" text:style-name="artikel">
              <text:p text:style-name="artikel_kop_titel"><text:span text:style-name="artikel_kop_label">Artikel</text:span> <text:span text:style-name="artikel_kop_nr">11</text:span> Subsidiehoogte</text:p>
              <text:list text:style-name="id1-3-2-2-1-14-2">
                <text:list-item text:style-override="id1-3-2-2-1-14-2-1">
                  <text:number>1.</text:number>
                  <text:p text:style-name="al">De subsidie in de vorm van een geldbedrag voor plankosten bedraagt voor een erfgoedgemeenschap maximaal € 10.000,-- per monumentnummer per aanvraag. De subsidie wordt in mindering gebracht op de maximaal te verkrijgen subsidie in de vorm van een geldbedrag voor behoud en/of herbestemming.</text:p>
                </text:list-item>
                <text:list-item text:style-override="id1-3-2-2-1-14-2-2">
                  <text:number>2.</text:number>
                  <text:p text:style-name="al">De subsidie in de vorm van een geldbedrag en een lening voor behoud en/of herbestemming bedraagt 60% van de subsidiabele kosten per monumentnummer of beeldbepalend pand. Dit percentage wordt aangevuld tot 100% van de subsidiabele kosten per monumentnummer of beeldbepalend pand indien de werkzaamheden worden uitgevoerd door een gecertificeerd restauratiebedrijf dat in het Register Kennis &amp; Kunde staat vermeld (www.kennisenkunde.nl).</text:p>
                </text:list-item>
                <text:list-item text:style-override="id1-3-2-2-1-14-2-3">
                  <text:number>3.</text:number>
                  <text:p text:style-name="al">De maximale bedragen op basis van lid 2 zijn: </text:p>
                </text:list-item>
              </text:list>
              <text:p text:style-name="al"/>
              <text:p text:style-name="al">
              <text:span text:style-name="nadrukvet">Lenen </text:span>
            </text:p>
              <text:p text:style-name="al">Eigenaren van karakteristiek bezit (artikel 5, lid 3)</text:p>
              <text:p text:style-name="al"/>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row table:style-name="row">
                    <table:table-cell table:style-name="cell_frame_all" table:number-rows-spanned="1" table:number-columns-spanned="1">
                      <text:p text:style-name="table_al">Werkzaamheden </text:p>
                    </table:table-cell>
                    <table:table-cell table:style-name="cell_frame_all" table:number-rows-spanned="1" table:number-columns-spanned="1">
                      <text:p text:style-name="table_al">Rijksmonument </text:p>
                    </table:table-cell>
                    <table:table-cell table:style-name="cell_frame_all" table:number-rows-spanned="1" table:number-columns-spanned="1">
                      <text:p text:style-name="table_al">Provinciaal monument </text:p>
                    </table:table-cell>
                    <table:table-cell table:style-name="cell_frame_all" table:number-rows-spanned="1" table:number-columns-spanned="1">
                      <text:p text:style-name="table_al">Gemeentelijk monument  </text:p>
                    </table:table-cell>
                    <table:table-cell table:style-name="cell_frame_all" table:number-rows-spanned="1" table:number-columns-spanned="1">
                      <text:p text:style-name="table_al">Beeldbepalend pand </text:p>
                    </table:table-cell>
                  </table:table-row>
                  <table:table-row table:style-name="row">
                    <table:table-cell table:style-name="cell_frame_all" table:number-rows-spanned="1" table:number-columns-spanned="1">
                      <text:p text:style-name="table_al">Behou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ud met herbestemming </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    200.000 </text:p>
                    </table:table-cell>
                  </table:table-row>
                </table:table>
                <text:p text:style-name="table_bottom"/>
              </text:section>
              <text:p text:style-name="al"/>
              <text:p text:style-name="al">
              <text:span text:style-name="nadrukvet">Geldbedrag </text:span>
            </text:p>
              <text:p text:style-name="al">Eigenaren van monumenten zoals omschreven in artikel 5, lid 2</text:p>
              <text:p text:style-name="al"/>
              <text:section text:name="table_id1-3-2-2-1-14-12" text:style-name="table">
                <text:p text:style-name="table_top"/>
                <table:table table:style-name="tgroup">
                  <table:table-column table:style-name="id1-3-2-2-1-14-12-1-1"/>
                  <table:table-column table:style-name="id1-3-2-2-1-14-12-1-2"/>
                  <table:table-column table:style-name="id1-3-2-2-1-14-12-1-3"/>
                  <table:table-column table:style-name="id1-3-2-2-1-14-12-1-4"/>
                  <table:table-column table:style-name="id1-3-2-2-1-14-12-1-5"/>
                  <table:table-row table:style-name="row">
                    <table:table-cell table:style-name="cell_frame_all" table:number-rows-spanned="1" table:number-columns-spanned="1">
                      <text:p text:style-name="table_al">Werkzaamheden </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Provinciaal monument</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Behoud</text:p>
                    </table:table-cell>
                    <table:table-cell table:style-name="cell_frame_all" table:number-rows-spanned="1" table:number-columns-spanned="1">
                      <text:p text:style-name="table_al">a, b en c</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met </text:p>
                      <text:p text:style-name="table_al">herbestemming</text:p>
                    </table:table-cell>
                    <table:table-cell table:style-name="cell_frame_all" table:number-rows-spanned="1" table:number-columns-spanned="1">
                      <text:p text:style-name="table_al">a, b en c</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met</text:p>
                      <text:p text:style-name="table_al">herbestemming</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50.000</text:p>
                    </table:table-cell>
                  </table:table-row>
                </table:table>
                <text:p text:style-name="table_bottom"/>
              </text:section>
              <text:p text:style-name="al"/>
              <text:list text:style-name="id1-3-2-2-1-14-14">
                <text:list-item text:style-override="id1-3-2-2-1-14-14-1">
                  <text:number>4.</text:number>
                  <text:p text:style-name="al">De hoogte van een subsidie in de vorm van een lening uit het DMf bedraagt in alle gevallen minimaal € 10.000,--.</text:p>
                </text:list-item>
                <text:list-item text:style-override="id1-3-2-2-1-14-14-2">
                  <text:number>5.</text:number>
                  <text:p text:style-name="al">In geval van schade als gevolg van een calamiteit, worden de te subsidiëren kosten berekend aan de hand van de kosten van de te treffen voorzieningen minus de uit te keren verzekeringspenningen. </text:p>
                </text:list-item>
                <text:list-item text:style-override="id1-3-2-2-1-14-14-3">
                  <text:number>6.</text:number>
                  <text:p text:style-name="al">Een subsidie in de vorm van een lening wordt verstrekt tegen een rente die 5% onder de door het Restauratiefonds gehanteerde marktrente ligt, doch bedraagt minimaal 1%. Het karakteristiek bezit waarvoor de lening wordt verstrekt, wordt hypothecair belast op basis van recht op eerste of gedeelde hypotheek, tot de hoogte van de lening. De aflossingstermijn is maximaal dertig jaar. </text:p>
                </text:list-item>
                <text:list-item text:style-override="id1-3-2-2-1-14-14-4">
                  <text:number>7.</text:number>
                  <text:p text:style-name="al">Gedeputeerde Staten kunnen in het belang van de monumentenzorg en/of afhankelijk van de situatie gemotiveerd afwijken van de maximumbedragen genoemd in de leden 2 en 3 door deze te verhogen. </text:p>
                </text:list-item>
              </text:list>
              <text:p text:style-name="al"/>
            </text:section>
            <text:section text:name="artikel_id1-3-2-2-1-15" text:style-name="artikel">
              <text:p text:style-name="artikel_kop_titel"><text:span text:style-name="artikel_kop_label">Artikel</text:span> <text:span text:style-name="artikel_kop_nr">12</text:span> Subsidieplafond </text:p>
              <text:p text:style-name="al">Gedeputeerde Staten stellen jaarlijks het subsidieplafond vast voor het totaalbedrag dat beschikbaar is voor de subsidie in de vorm van een geldbedrag. </text:p>
              <text:p text:style-name="al"/>
            </text:section>
            <text:section text:name="artikel_id1-3-2-2-1-16" text:style-name="artikel">
              <text:p text:style-name="artikel_kop_titel"><text:span text:style-name="artikel_kop_label">Artikel</text:span> <text:span text:style-name="artikel_kop_nr">13</text:span> Verdeelsystematiek</text:p>
              <text:list text:style-name="id1-3-2-2-1-16-2">
                <text:list-item text:style-override="id1-3-2-2-1-16-2-1">
                  <text:number>1.</text:number>
                  <text:p text:style-name="al">Aanvragen worden behandeld op volgorde van binnenkomst. </text:p>
                </text:list-item>
                <text:list-item text:style-override="id1-3-2-2-1-16-2-2">
                  <text:number>2.</text:number>
                  <text:p text:style-name="al">Voor zover door verstrekking van subsidie voor aanvragen, die op dezelfde dag zijn ontvangen, het subsidieplafond wordt overschreden, wordt de onderlinge rangschikking van die aanvragen vastgesteld op basis van loting.</text:p>
                </text:list-item>
              </text:list>
              <text:p text:style-name="al"/>
            </text:section>
            <text:section text:name="artikel_id1-3-2-2-1-17" text:style-name="artikel">
              <text:p text:style-name="artikel_kop_titel"><text:span text:style-name="artikel_kop_label">Artikel</text:span> <text:span text:style-name="artikel_kop_nr">14</text:span> Verplichtingen </text:p>
              <text:list text:style-name="id1-3-2-2-1-17-2">
                <text:list-item text:style-override="id1-3-2-2-1-17-2-1">
                  <text:number>1.</text:number>
                  <text:p text:style-name="al">De werkzaamheden worden uitgevoerd als praktijkopleidingsplaats (https://www.restauratienoord.nl) voor leerlingen in de (gespecialiseerde restauratie)bouw en installatie door een erkend leerbedrijf in deze branche. Gedeputeerde Staten kunnen van deze verplichting afwijken in geval van ongeschiktheid of indien geen leerlingen beschikbaar zijn.</text:p>
                </text:list-item>
                <text:list-item text:style-override="id1-3-2-2-1-17-2-2">
                  <text:number>2.</text:number>
                  <text:p text:style-name="al">De eigenaar is verplicht het karakteristiek bezit waarvoor een subsidie in de vorm van een geldbedrag of in de vorm een lening is verstrekt, voldoende te verzekeren tegen brand-, storm- en bliksemschade. </text:p>
                </text:list-item>
                <text:list-item text:style-override="id1-3-2-2-1-17-2-3">
                  <text:number>3.</text:number>
                  <text:p text:style-name="al">Tijdens de werkzaamheden bij behoud en/of herbestemming is een CAR-verzekering verplicht.</text:p>
                </text:list-item>
                <text:list-item text:style-override="id1-3-2-2-1-17-2-4">
                  <text:number>4.</text:number>
                  <text:p text:style-name="al">Gedeputeerde Staten kunnen in het belang van de restauratiekwaliteit de subsidieaanvrager verplichten de werkzaamheden te doen begeleiden door de Rijksdienst voor het Cultureel Erfgoed en/of door een door hen aangewezen restauratiebouwkundig bureau.</text:p>
                </text:list-item>
              </text:list>
              <text:p text:style-name="al"/>
            </text:section>
            <text:section text:name="artikel_id1-3-2-2-1-18" text:style-name="artikel">
              <text:p text:style-name="artikel_kop_titel"><text:span text:style-name="artikel_kop_label">Artikel</text:span> <text:span text:style-name="artikel_kop_nr">15</text:span> Bevoorschotting</text:p>
              <text:p text:style-name="al">Het voorschot voor een subsidie in de vorm van een geldbedrag van € 25.000,-- en hoger bedraagt maximaal 80% van het verleende geldbedrag.</text:p>
              <text:p text:style-name="al"/>
            </text:section>
            <text:section text:name="artikel_id1-3-2-2-1-19" text:style-name="artikel">
              <text:p text:style-name="artikel_kop_titel"><text:span text:style-name="artikel_kop_label">Artikel</text:span> <text:span text:style-name="artikel_kop_nr">16</text:span> Uitbetaling lening </text:p>
              <text:p text:style-name="al">De subsidie in de vorm van een lening wordt na aktepassering (hypotheek) in zijn geheel in een Bouwrekening gestort, op grond waarvan daarna uitbetalingen door het Restauratiefonds plaatsvinden op basis van declaraties van de gemaakte kosten. </text:p>
              <text:p text:style-name="al"/>
            </text:section>
            <text:section text:name="artikel_id1-3-2-2-1-20" text:style-name="artikel">
              <text:p text:style-name="artikel_kop_titel"><text:span text:style-name="artikel_kop_label">Artikel</text:span> <text:span text:style-name="artikel_kop_nr">17</text:span> Prestatieverantwoording</text:p>
              <text:list text:style-name="id1-3-2-2-1-20-2">
                <text:list-item text:style-override="id1-3-2-2-1-20-2-1">
                  <text:number>1.</text:number>
                  <text:p text:style-name="al">De subsidieontvanger toont bij de aanvraag tot subsidievaststelling aan dat de werkzaamheden zijn verricht: </text:p>
                  <text:list text:style-name="id1-3-2-2-1-20-2-1-3">
                    <text:list-item text:style-override="id1-3-2-2-1-20-2-1-3-1">
                      <text:number>a.</text:number>
                      <text:p text:style-name="al">in afwijking van artikel 3.6 van de Asv vindt de verantwoording bij alle subsidies in de vorm van een geldbedrag plaats door middel van het overleggen van een financieel overzicht overeenkomstig de bij de aanvraag gevoegde begroting van de totale werkzaamheden en de daarop betrekking hebbende kosten, inclusief meer-minderwerk, alsmede kopieën van alle rekeningen (facturen) en betalingsbewijzen met betrekking tot de werkzaamheden. Tevens dienen gedetailleerde foto’s te worden overgelegd van de situatie voor en na de restauratie, verduurzaming en herbestemming van het monument;</text:p>
                    </text:list-item>
                    <text:list-item text:style-override="id1-3-2-2-1-20-2-1-3-2">
                      <text:number>b.</text:number>
                      <text:p text:style-name="al">bij een subsidie in de vorm van een lening, ongeacht de hoogte van deze lening, vindt de verantwoording plaats door middel van het verstrekken van een financieel overzicht overeenkomstig de bij de aanvraag gevoegde begroting van de totale werkzaamheden en de daarop betrekking hebbende kosten, inclusief meer-minderwerk. Tevens dienen gedetailleerde foto’s te worden overgelegd van de situatie voor en na de restauratie, verduurzaming en herbestemming van het monument.</text:p>
                    </text:list-item>
                  </text:list>
                </text:list-item>
                <text:list-item text:style-override="id1-3-2-2-1-20-2-2">
                  <text:number>2.</text:number>
                  <text:p text:style-name="al">Vaststelling van de subsidie (geldbedrag of lening) vindt plaats op basis van goedgekeurde subsidiabele kosten van werkzaamheden, maar de subsidie bedraagt nooit meer dan de werkelijke kosten van de werkzaamheden of het bepaalde maximumbedrag.</text:p>
                </text:list-item>
                <text:list-item text:style-override="id1-3-2-2-1-20-2-3">
                  <text:number>3.</text:number>
                  <text:p text:style-name="al">Gedeputeerde Staten kunnen ermee instemmen dat in geval van een subsidie in de vorm van een geldbedrag de aanvrager in plaats van rekeningen en betalingsbewijzen een verklaring van een accountant verstrekt, waaruit blijkt dat het overgelegde kostenoverzicht juist en volledig is.</text:p>
                </text:list-item>
              </text:list>
              <text:p text:style-name="al"/>
            </text:section>
            <text:section text:name="artikel_id1-3-2-2-1-21" text:style-name="artikel">
              <text:p text:style-name="artikel_kop_titel"><text:span text:style-name="artikel_kop_label">Artikel</text:span> <text:span text:style-name="artikel_kop_nr">18</text:span> Staatssteun </text:p>
              <text:p text:style-name="al">Subsidie in de vorm van een geldbedrag of in de vorm van een lening wordt slechts verstrekt indien en voor zover de subsidie verleend kan worden onder de voorwaarden zoals vastgelegd in het Monumentenkader, zoals kennisgegeven onder steunmaatregel SA. 40475 ofwel met toepassing van artikel 53 van de AGVV. </text:p>
              <text:p text:style-name="al"/>
            </text:section>
            <text:section text:name="artikel_id1-3-2-2-1-22" text:style-name="artikel">
              <text:p text:style-name="artikel_kop_titel"><text:span text:style-name="artikel_kop_label">Artikel</text:span> <text:span text:style-name="artikel_kop_nr">19</text:span> Tussentijdse vervreemding </text:p>
              <text:list text:style-name="id1-3-2-2-1-22-2">
                <text:list-item text:style-override="id1-3-2-2-1-22-2-1">
                  <text:number>1.</text:number>
                  <text:p text:style-name="al">Indien de eigenaar, zolang de subsidie niet is vastgesteld, het monument vervreemdt, kunnen Gedeputeerde Staten op verzoek of ambtshalve het geldbedrag lager vaststellen. </text:p>
                </text:list-item>
                <text:list-item text:style-override="id1-3-2-2-1-22-2-2">
                  <text:number>2.</text:number>
                  <text:p text:style-name="al">Indien de eigenaar binnen de looptijd van de lening karakteristiek bezit vervreemdt, wordt de laagrentende lening beëindigd en dient de eigenaar het restant van de schuld uiterlijk bij overdracht aan de verkrijger terug te storten in het DMf. </text:p>
                </text:list-item>
              </text:list>
              <text:p text:style-name="al"/>
            </text:section>
            <text:section text:name="artikel_id1-3-2-2-1-23" text:style-name="artikel">
              <text:p text:style-name="artikel_kop_titel"><text:span text:style-name="artikel_kop_label">Artikel</text:span> <text:span text:style-name="artikel_kop_nr">20</text:span> Hardheidsclausule </text:p>
              <text:p text:style-name="al">Gedeputeerde Staten kunnen gemotiveerd afwijken van de bepalingen in deze subsidieregeling, voor zover toepassing gelet op het belang van de monumentenzorg leidt tot een onbillijkheid van overwegende aard. </text:p>
              <text:p text:style-name="al"/>
            </text:section>
            <text:section text:name="artikel_id1-3-2-2-1-24" text:style-name="artikel">
              <text:p text:style-name="artikel_kop_titel"><text:span text:style-name="artikel_kop_label">Artikel</text:span> <text:span text:style-name="artikel_kop_nr">21</text:span> Inwerkingtreding en horizonbepaling</text:p>
              <text:list text:style-name="id1-3-2-2-1-24-2">
                <text:list-item text:style-override="id1-3-2-2-1-24-2-1">
                  <text:number>1.</text:number>
                  <text:p text:style-name="al">Deze subsidieregeling treedt in werking op 1 januari 2021 en vervalt op 31 december 2024. </text:p>
                </text:list-item>
                <text:list-item text:style-override="id1-3-2-2-1-24-2-2">
                  <text:number>2.</text:number>
                  <text:p text:style-name="al">Op de voor 31 december 2024 verstrekte subsidies in de vorm van geldbedragen en leningen die nog niet voor die datum zijn vastgesteld, blijft deze subsidieregeling van toepassing. </text:p>
                </text:list-item>
              </text:list>
              <text:p text:style-name="al"/>
            </text:section>
            <text:section text:name="artikel_id1-3-2-2-1-25" text:style-name="artikel">
              <text:p text:style-name="artikel_kop_titel"><text:span text:style-name="artikel_kop_label">Artikel</text:span> <text:span text:style-name="artikel_kop_nr">22</text:span> Citeertitel</text:p>
              <text:p text:style-name="al">Deze regeling kan worden aangehaald als Subsidieregeling financiering karakteristiek bezit Drenthe 2021-2024.</text:p>
              <text:p text:style-name="al"/>
              <text:p text:style-name="al"/>
              <text:p text:style-name="al">
              <text:span text:style-name="nadrukvet">Toelichting </text:span>
            </text:p>
              <text:p text:style-name="al"/>
              <text:p text:style-name="al">
              <text:span text:style-name="nadrukvet">Algemeen </text:span>
            </text:p>
              <text:p text:style-name="al"/>
              <text:p text:style-name="al">Aanleiding </text:p>
              <text:p text:style-name="al">Op basis van de Cultuurnota 2021-2024 “Cultuur om te delen 2021-2024” blijft de provincie, in samenwerking met haar erfgoedpartners rijk, gemeenten en organisaties “in het veld”, inzetten op behoud en behoud met herbestemming van monumenten en beeldbepalende panden, samengevat als “karakteristiek” bezit. </text:p>
              <text:p text:style-name="al"/>
              <text:p text:style-name="al">Op basis van deze subsidieregeling wordt subsidie verleend. De subsidie kan zowel in de vorm van een geldbedrag of in de vorm van een laagrentende lening (hierna genoemd: lening) worden verleend. Ter verduidelijking hiervan is in deze subsidieregeling, daar waar het van toepassing is, onderscheid gemaakt door te benoemen in welke gevallen de subsidie wordt verleend in de vorm van een geldbedrag of wordt verleend in de vorm van een laagrentende lening. </text:p>
              <text:p text:style-name="al"/>
              <text:p text:style-name="al">Naast de instandhouding van rijksmonumenten hechten Gedeputeerde Staten ook waarde aan behoud of behoud met herbestemming van alle overige categorieën van karakteristiek bezit. De panden/objecten zijn namelijk onlosmakelijk verbonden met de ruimtelijke kwaliteit van Drenthe. Op grond hiervan biedt de provincie ook hier een subsidiemogelijkheid. </text:p>
              <text:p text:style-name="al"/>
              <text:p text:style-name="al">Het Rijk heeft zijn subsidie in de vorm van een geldbedrag voor restauratie van rijksmonumenten (behoud) aan de provincie overgedragen voor besteding. Gedeputeerde Staten verlenen de rijkssubsidie (geldbedrag) aangevuld met provinciaal geld en leningsmogelijkheden als cofinanciering in de kosten van behoud of behoud met herbestemming aan eigenaren van zowel rijks- als provinciale en gemeentelijke monumenten. Voor behoud met herbestemming van beeldbepalende panden/objecten is er de mogelijkheid van een lening. </text:p>
              <text:p text:style-name="al"/>
              <text:p text:style-name="al">De gelden worden ingezet daar waar meervoudige provinciale doelen worden behaald, zoals vitalisering platteland, (vrijetijds)economie, zorgeconomie, energietransitie en onderwijs en arbeidsmarkt. </text:p>
              <text:p text:style-name="al"/>
              <text:p text:style-name="al">Bestaande en nieuwe impulsen die in de Cultuurnota 2021-2024 “Cultuur om te delen” onder “Monumentenzorg” ( https://www.provincie.drenthe.nl/onderwerpen/cultuur-sport-vrije/cultuurnota-drenthe/) en het Coalitieakkoord 2019-2023 onder “Levendig en Sociaal”, “Oog voor Cultureel Erfgoed” ( https://www.provincie.drenthe.nl/organisatie-bestuur/gedeputeerde-staten/collegeakkoord/ ) zijn benoemd, zijn verwerkt in de subsidieregeling.</text:p>
              <text:p text:style-name="al"/>
              <text:p text:style-name="al">Vrijkomend historisch en/of oud bouwmateriaal dat in principe te hergebruiken is, maar niet voor het onderhanden zijnde pand, kan in overleg kosteloos worden aangeboden aan het provinciale Depot voor historische en oude bouwmaterialen voor hergebruik, https://www.erfgoedarsenaal.nl.Depot historisch- en oude bouwmaterialen. Hergebruik betekent naast behoud van het cultuurhistorische bouwmateriaal ook behoud van de panden vallend onder karakteristiek bezit. Ook kan het worden gebruikt voor educatieve en voorlichtingsdoelen (onderwijs, eigenaren, aannemers, architecten etc.) en de creatieve industrie in Drenthe een impuls geven. Voor opslag, beheer en ontsluiting is een provinciaal depot ingericht in het voormalige munitiedepot, Hoogeveenseweg 24, 7938 TA Nieuw-Balinge. </text:p>
              <text:p text:style-name="al"/>
              <text:p text:style-name="al">
              <text:span text:style-name="nadrukvet">Artikelsgewijs </text:span>
            </text:p>
              <text:p text:style-name="al"/>
              <text:p text:style-name="al">
              <text:span text:style-name="nadrukvet">Artikel 1.1 Begripsbepalingen</text:span>
            </text:p>
              <text:p text:style-name="al">
              <text:span text:style-name="nadrukcur">Sub g De-minimisverordening</text:span>
            </text:p>
              <text:p text:style-name="al">Steun op grond van de De-minimisverordening kan van toepassing zijn op ondernemingen, wanneer de steun niet kan vallen onder het Monumentenkader. Bij een onderneming moet er sprake zijn van economische activiteit: het op de markt aanbieden van goederen en/of diensten. Rechtsvorm of statuten zijn hierbij niet van belang. Dat er geen winstoogmerk is – zoals bijvoorbeeld bij een stichting – is niet relevant. Indien een lening op grond van het DMf bij het Restauratiefonds wordt aangevraagd, toetsen Gedeputeerde Staten of de verkregen steun (het verschil tussen de marktrente en de DMf-rente) inclusief een eventuele subsidie past binnen de kaders van de De-minimisverordening. In het algemeen geldt dat per zelfstandige onderneming over een periode van drie achtereenvolgende belastingjaren maximaal € 200.000,-- aan de-minimissteun ontvangen mag worden. </text:p>
              <text:p text:style-name="al"/>
              <text:p text:style-name="al">
              <text:span text:style-name="nadrukcur">Sub i eigenaar</text:span>
            </text:p>
              <text:p text:style-name="al">Met andere zakelijke rechten dan eigendom kan gedacht worden aan het recht van erfpacht, een appartementsrecht of een deelnemings- of lidmaatschapsrecht op het gebruik van een pand/object. </text:p>
              <text:p text:style-name="al"/>
              <text:p text:style-name="al">
              <text:span text:style-name="nadrukcur">Sub k herbestemming</text:span>
            </text:p>
              <text:p text:style-name="al">Herbestemming van vrijkomende agrarische bebouwing (VAB’s) naar particuliere bewoning valt onder de werking van deze regeling. Een nevenfunctie is bijvoorbeeld dat de kerkelijke gemeente de kerk wil aanpassen voor multifunctioneel gebruik. Na aanpassing kunnen nieuwe inkomsten worden gegenereerd die voor de instandhouding van het karakteristieke bezit noodzakelijk zijn. Een wijziging in het bestemmingsplan in combinatie met renovatie of restauratie is geen herbestemming. </text:p>
              <text:p text:style-name="al"/>
              <text:p text:style-name="al">
              <text:span text:style-name="nadrukcur">Sub n Monumentenkader </text:span>
            </text:p>
              <text:p text:style-name="al">Op grond van het Monumentenkader komen kosten van verbouw van een monument niet in aanmerking voor subsidie. Willen deze kosten voor subsidie in aanmerking komen, dan moet de verbouw mede ten dienste staan aan verbetering van de mogelijkheden voor duurzame instandhouding van het monument en de monumentale waarden.</text:p>
              <text:p text:style-name="al"/>
              <text:p text:style-name="al">
              <text:span text:style-name="nadrukcur">Sub q Register Kennis &amp; Kunde </text:span>
            </text:p>
              <text:p text:style-name="al">Helpt eigenaren van karakteristiek bezit om een restauratiebedrijf in de buurt te vinden dat is gecertificeerd in de kwaliteit restauratie. Via de website https://www.kennisenkunde.info kan iedereen het register raadplegen. </text:p>
              <text:p text:style-name="al"/>
              <text:p text:style-name="al">
              <text:span text:style-name="nadrukvet">Artikel 4 Subsidiabele activiteiten </text:span>
            </text:p>
              <text:p text:style-name="al">
              <text:span text:style-name="nadrukcur">Sub b </text:span>
            </text:p>
              <text:p text:style-name="al">Voor steunverlening aan herbestemming van beeldbepalende panden, niet zijnde geregistreerde monumenten, kan geen gebruik worden gemaakt van het Monumentenkader. Herbestemming van beeldbepalende panden kan slechts worden gefinancierd met toepassing van artikel 53 van de AGVV of de De-minimisverordening. </text:p>
              <text:p text:style-name="al"/>
              <text:p text:style-name="al">
              <text:span text:style-name="nadrukvet">Artikel 5 Plankosten-subsidie </text:span>
            </text:p>
              <text:p text:style-name="al">Om een subsidieaanvraag te kunnen indienen bij Gedeputeerde Staten in de kosten van behoud en/of herbestemming moet eerst een bouwplan worden gemaakt. Wat dit bouwplan inhoudt, wordt beschreven in artikel 6, lid 2. De kosten om dit bouwplan te laten maken, heten plankosten, waarvoor een aparte subsidie kan worden aangevraagd door eigenaren in de vorm van een erfgoedgemeenschap. </text:p>
              <text:p text:style-name="al"/>
              <text:p text:style-name="al">
              <text:span text:style-name="nadrukvet">Artikel 7 Weigeringsgronden</text:span>
            </text:p>
              <text:p text:style-name="al">
              <text:span text:style-name="nadrukcur">Eerste lid, onder d</text:span>
            </text:p>
              <text:p text:style-name="al">Onrendabele exploitatie. Een herbestemming moet bijdragen aan behoud van karakteristiek bezit.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Blijkt op grond van het ondernemingsplan dat de eerste vier jaar onvoldoende resultaat wordt verwacht om de jaarlijkse lasten te dekken, dan is de herbestemming onrendabel en wordt geen subsidie verleend. </text:p>
              <text:p text:style-name="al"/>
              <text:p text:style-name="al">
              <text:span text:style-name="nadrukvet">Artikel 8 Toetsingscriteria </text:span>
            </text:p>
              <text:p text:style-name="al">Uitvoerende (gespecialiseerde) bedrijven. Restauratiekwaliteit gaat over de wijze hoe bouwwerkzaamheden bij karakteristiek bezit moeten worden uitgevoerd. Zie hiervoor ook een nadere uitleg in de ‘Leidraad subsidiabele kosten’ onder “Algemeen”. Het gaat erom dat er een passende balans wordt gevonden tussen het technisch op orde brengen, het aanpassen in verband met functionele wensen en het behouden van de cultuurhistorische waarden van het karakteristiek bezit. Dat is een vak apart en vraagt om vakmanschap, specialistische kennis en ervaring. </text:p>
              <text:p text:style-name="al"/>
              <text:p text:style-name="al">Helaas wordt het voortbestaan van dit karakteristiek bezit bedreigd door enerzijds uitvoering van de werkzaamheden door niet of onvoldoende ter zake kundig en/of gekwalificeerd personeel. Anderzijds is er een tekort aan vaklieden die kunnen restaureren. Dit ontstaat doordat geen of weinig instroom in de bouw-, restauratie- of andere beroepsopleidingen als bijvoorbeeld riet- of leidekker plaatsvindt of vanwege het feit dat ambachtslieden zijn ontslagen als gevolg van de economische crisis in de periode 2009-2012. Hierdoor verdwijnt het specifieke vakmanschap in de restauratie- en andere ambachtstechnieken. </text:p>
              <text:p text:style-name="al"/>
              <text:p text:style-name="al">Rijk en provincie (bestuursafspraak) hechten veel waarde aan behoud en continuïteit van restauratiekennis en –vaardigheden. Op grond daarvan stellen Gedeputeerde Staten de voorwaarde (verplichting) aan het verkrijgen van een subsidie of lening dat het werk wordt uitgevoerd als praktijkopleidingsplaats voor leerlingen in de (gespecialiseerde restauratie)bouw en installatie. </text:p>
              <text:p text:style-name="al">Dit betekent dat de uitvoerende bedrijven erkend leerbedrijf moeten zijn (www.stagemarkt.nl). Daarnaast gaat de voorkeur uit (nog niet verplicht) naar bedrijven die zijn gecertificeerd in de kwalificatie Restauratie. De bedrijven die dit zijn staan vermeld in het openbare Register Kennis &amp; Kunde (www.kennisenkunde.info). Deze bedrijven zijn tevens erkend leerbedrijf. </text:p>
              <text:p text:style-name="al"/>
              <text:p text:style-name="al">
              <text:span text:style-name="nadrukvet">Artikel 11 Subsidiehoogte </text:span>
            </text:p>
              <text:p text:style-name="al">
              <text:span text:style-name="nadrukcur">Tweede lid </text:span>
            </text:p>
              <text:p text:style-name="al">Het Rijk en de provincies hebben afgesproken (bestuursafspraak) dat de provincies de kwaliteit in de uitvoering van restauraties moeten waarborgen. Dit wordt niet via uitvoeringsrichtlijnen (URL’s) afgedwongen, maar via het inschakelen van gecertificeerde bedrijven. Om de inzet van deze gekwalificeerde bedrijven te stimuleren, stellen Gedeputeerde Staten een verhoogd subsidiepercentage beschikbaar. </text:p>
              <text:p text:style-name="al"/>
              <text:p text:style-name="al">
              <text:span text:style-name="nadrukvet">Artikel 14 Verplichtingen </text:span>
            </text:p>
              <text:p text:style-name="al">
              <text:span text:style-name="nadrukcur">Eerste lid </text:span>
            </text:p>
              <text:p text:style-name="al">Praktijkopleidingsplaats. Voor het plaatsen van leerlingen kan het uitvoerende bedrijf of de architect contact opnemen met het ROP-Noord-Nederland: </text:p>
              <text:list text:style-name="id1-3-2-2-1-25-68">
                <text:list-item text:style-override="id1-3-2-2-1-25-68-1">
                  <text:number>•</text:number>
                  <text:p text:style-name="al">https://www.restauratienoord.nl </text:p>
                </text:list-item>
                <text:list-item text:style-override="id1-3-2-2-1-25-68-2">
                  <text:number>•</text:number>
                  <text:p text:style-name="al">rop@restauratienoord.nl </text:p>
                </text:list-item>
              </text:list>
              <text:p text:style-name="al">De aanvrager wordt begeleid om tot een best passende leerlinguitvoering te komen. Alle in het Register Kennis &amp; Kunde opgenomen bedrijven zijn erkend leerbedrijf. </text:p>
              <text:p text:style-name="al"/>
              <text:p text:style-name="al">
              <text:span text:style-name="nadrukvet">Artikel 17 Prestatieverantwoording </text:span>
            </text:p>
              <text:p text:style-name="al">
              <text:span text:style-name="nadrukcur">Eerste lid </text:span>
            </text:p>
              <text:p text:style-name="al">Een model-financieel overzicht wordt als bijlage meegezonden met de verlening in de vorm van een geldbedrag en de verlening tot het aanvragen van een laagrentende lening bij het Restauratiefonds. </text:p>
              <text:p text:style-name="al"/>
              <text:p text:style-name="al">
              <text:span text:style-name="nadrukvet">Artikel 19 Tussentijdse vervreemding </text:span>
            </text:p>
              <text:p text:style-name="al">In geval van een voorgenomen eigendomsoverdracht wordt 'afgerekend' met de eigenaar en/of zakelijk gerechtigde. De laagrentende lening is niet overdraagbaar op de koper van het monument of karakteristiek pan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Leidraad subsidiabele kosten behorende bij: </text:p>
          <text:p text:style-name="al"/>
          <text:p text:style-name="al">Subsidieregeling behoud/herbestemming karakteristiek bezit in Drenthe 2021-2024 </text:p>
          <text:p text:style-name="al"/>
          <text:p text:style-name="al">
          <text:span text:style-name="nadrukvet">Algemeen: technisch noodzakelijk, sober en doelmatig </text:span>
        </text:p>
          <text:p text:style-name="al">De werkzaamheden moeten strekken tot instandhouding van karakteristiek bezit.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al"/>
          <text:p text:style-name="al">Het is uiteindelijk ter beoordeling van Gedeputeerde Staten of aan voornoemde uitgangspunten wordt voldaan. Het bouwplan wordt op deze punten getoetst aan de hand van de bevindingen in het inspectierapport van de Monumentenwacht Drenthe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text:p>
          <text:p text:style-name="al"/>
          <text:p text:style-name="al">Behoud van monumentale waarden </text:p>
          <text:p text:style-name="al">Zoals gezegd worden alleen de restauratie- en verduurzamingswerkzaamheden die direct verband houden met de instandhouding van de monumentale waarden van karakteristiek bezit gesubsidieerd. Uit de aard der zaak wordt de hoofdstructuur (casco) van karakteristiek bezit daartoe gerekend, maar ook bijvoorbeeld vaste interieuronderdelen en monumentale installaties. Een en ander neemt niet weg dat werkzaamheden niet altijd noodzakelijk zijn en dus ook niet altijd zonder meer subsidiabel. Zo zal bijvoorbeeld herstel van voegwerk dat technisch gezien nog goed is, niet subsidiabel zijn. Het onderhoud van niet-monumentale verwarmingsinstallaties, elektrotechnische en andere installaties is evenmin subsidiabel. </text:p>
          <text:p text:style-name="al"/>
          <text:p text:style-name="al">Behoud met herbestemming </text:p>
          <text:p text:style-name="al">Verbouwwerkzaamheden die leiden tot een nieuwe of nevenfunctie en noodzakelijk zijn voor het behoud van karakteristiek bezit waardoor (dreigende) leegstand kan worden voorkomen of worden opgeheven. </text:p>
          <text:p text:style-name="al"/>
          <text:p text:style-name="al">
          <text:span text:style-name="nadrukvet">Specifiek: omschrijving subsidiabele kosten </text:span>
        </text:p>
          <text:p text:style-name="al"/>
          <text:p text:style-name="al">
          <text:span text:style-name="nadrukvet">Onderzoekskosten (0-meting) </text:span>
        </text:p>
          <text:list text:style-name="id1-3-2-4-19">
            <text:list-item text:style-override="id1-3-2-4-19-1">
              <text:number>1.</text:number>
              <text:p text:style-name="al">Ondernemingsplan (exploitatie) </text:p>
            </text:list-item>
            <text:list-item text:style-override="id1-3-2-4-19-2">
              <text:number>2.</text:number>
              <text:p text:style-name="al">Archeologisch onderzoek </text:p>
            </text:list-item>
            <text:list-item text:style-override="id1-3-2-4-19-3">
              <text:number>3.</text:number>
              <text:p text:style-name="al">Bouwhistorische verkenning/onderzoek </text:p>
            </text:list-item>
            <text:list-item text:style-override="id1-3-2-4-19-4">
              <text:number>4.</text:number>
              <text:p text:style-name="al">Inspectierapport (bouwkundig en energetisch) Monumentenwacht Drenthe </text:p>
            </text:list-item>
            <text:list-item text:style-override="id1-3-2-4-19-5">
              <text:number>5.</text:number>
              <text:p text:style-name="al">Kleurhistorisch onderzoek </text:p>
            </text:list-item>
            <text:list-item text:style-override="id1-3-2-4-19-6">
              <text:number>6.</text:number>
              <text:p text:style-name="al">Bouwfysisch onderzoek </text:p>
            </text:list-item>
          </text:list>
          <text:p text:style-name="al"/>
          <text:p text:style-name="al">
          <text:span text:style-name="nadrukvet">Overige kosten </text:span>
        </text:p>
          <text:p text:style-name="al">1. De kosten voor het afsluiten van de laagrentende lening. </text:p>
          <text:p text:style-name="al">2. De kosten van gemeentelijke leges van een omgevingsvergunning. </text:p>
          <text:p text:style-name="al"/>
          <text:p text:style-name="al">AANNEMERSKOSTEN – ALGEMEEN</text:p>
          <text:p text:style-name="al"/>
          <text:list text:style-name="id1-3-2-4-27">
            <text:list-item text:style-override="id1-3-2-4-27-1">
              <text:number>a.</text:number>
              <text:p text:style-name="al">
              <text:span text:style-name="nadrukvet">Directiekosten </text:span>
            </text:p>
            </text:list-item>
          </text:list>
          <text:p text:style-name="al">Tot de bouwsom behoren zowel de subsidiabele kosten als de niet-subsidiabele kosten. </text:p>
          <text:p text:style-name="al"/>
          <text:list text:style-name="id1-3-2-4-30">
            <text:list-item text:style-override="id1-3-2-4-30-1">
              <text:number>b.</text:number>
              <text:p text:style-name="al">
              <text:span text:style-name="nadrukvet">Directe kosten</text:span>
            </text:p>
            </text:list-item>
          </text:list>
          <text:p text:style-name="al">Materiaalkosten zijn financierbaar voor zover zij conform de gangbare marktprijzen worden gedeclareerd. </text:p>
          <text:p text:style-name="al"/>
          <text:list text:style-name="id1-3-2-4-33">
            <text:list-item text:style-override="id1-3-2-4-33-1">
              <text:number>c.</text:number>
              <text:p text:style-name="al">
              <text:span text:style-name="nadrukvet">Indirecte kosten </text:span>
            </text:p>
            </text:list-item>
          </text:list>
          <text:p text:style-name="al">Deze worden berekend over de subsidiabele kosten: algemene bouwplaatskosten, algemene bedrijfskosten en winst. </text:p>
          <text:p text:style-name="al"/>
          <text:list text:style-name="id1-3-2-4-36">
            <text:list-item text:style-override="id1-3-2-4-36-1">
              <text:number>d.</text:number>
              <text:p text:style-name="al">
              <text:span text:style-name="nadrukvet">Btw </text:span>
            </text:p>
            </text:list-item>
          </text:list>
          <text:p text:style-name="al">Alleen het niet-terugvorderbare gedeelte van de btw is subsidiabel tot de hoogte van het wettelijk vastgestelde percentage, te berekenen over de subsidiabele kosten. </text:p>
          <text:p text:style-name="al"/>
          <text:list text:style-name="id1-3-2-4-39">
            <text:list-item text:style-override="id1-3-2-4-39-1">
              <text:number>e.</text:number>
              <text:p text:style-name="al">
              <text:span text:style-name="nadrukvet">Onvoorziene kosten </text:span>
            </text:p>
            </text:list-item>
          </text:list>
          <text:p text:style-name="al">Deze zijn subsidiabel tot een bedrag van ten hoogste 5% van de directe kosten. </text:p>
          <text:p text:style-name="al"/>
          <text:list text:style-name="id1-3-2-4-42">
            <text:list-item text:style-override="id1-3-2-4-42-1">
              <text:number>f.</text:number>
              <text:p text:style-name="al">
              <text:span text:style-name="nadrukvet">Constructeurskosten </text:span>
            </text:p>
            </text:list-item>
          </text:list>
          <text:p text:style-name="al">Constructeurskosten zijn subsidiabel voor zover zij betrekking hebben op de berekening van sterkte of stabiliteit van de constructie ten behoeve van het oorspronkelijk gebruik en het nieuwe of nevengebruik. Constructeurskosten worden naar rato berekend over de subsidiabele kosten. </text:p>
          <text:p text:style-name="al"/>
          <text:list text:style-name="id1-3-2-4-45">
            <text:list-item text:style-override="id1-3-2-4-45-1">
              <text:number>g.</text:number>
              <text:p text:style-name="al">
              <text:span text:style-name="nadrukvet">CAR-verzekering </text:span>
            </text:p>
            </text:list-item>
          </text:list>
          <text:p text:style-name="al">De kosten van een casco all risk-verzekering zijn subsidiabel tot een maximum van 0,4% van de te subsidiëren behoud of behoud met herbestemmingskosten. </text:p>
          <text:p text:style-name="al"/>
          <text:p text:style-name="al">SPECIFIEKE WERKZAAMHEDEN AANNEMER EN ONDERAANNEMING </text:p>
          <text:p text:style-name="al"/>
          <text:p text:style-name="al">
          <text:span text:style-name="nadrukvet">Werkzaamheden die het karakter hebben van behoud </text:span>
        </text:p>
          <text:list text:style-name="id1-3-2-4-51">
            <text:list-item text:style-override="id1-3-2-4-51-1">
              <text:number>a.</text:number>
              <text:p text:style-name="al">Buiten- en daarmee samenhangend binnenschilderwerk, voor zover het betreft de buitenramen, buitenkozijnen en buitendeuren. </text:p>
            </text:list-item>
            <text:list-item text:style-override="id1-3-2-4-51-2">
              <text:number>b.</text:number>
              <text:p text:style-name="al">Herstel en vernieuwen van rieten daken (met deklatten en herstel van sporen). </text:p>
            </text:list-item>
            <text:list-item text:style-override="id1-3-2-4-51-3">
              <text:number>c.</text:number>
              <text:p text:style-name="al">Herstel van dakvlakken gedekt met pannen (met tengels en panlatten), leien, lood, zink of koper en, uitsluitend in samenhang hiermee, het herstel van gedeelten van dakbeschot en sporen. </text:p>
            </text:list-item>
            <text:list-item text:style-override="id1-3-2-4-51-4">
              <text:number>d.</text:number>
              <text:p text:style-name="al">Herstel van goten, in zink, koper of lood, inclusief bijbehorende hemelwaterafvoeren en het aanbrengen van voor de waterafvoer noodzakelijke goten waar deze niet eerder aanwezig waren, inclusief aansluitingen op rioleringen en open water. </text:p>
            </text:list-item>
            <text:list-item text:style-override="id1-3-2-4-51-5">
              <text:number>e.</text:number>
              <text:p text:style-name="al">Herstel van buitenkozijnen, buitendeuren, raampartijen, luiken en herstel of terugplaatsen van stoepen, roedenverdeling, lijstwerk en luiken. </text:p>
            </text:list-item>
            <text:list-item text:style-override="id1-3-2-4-51-6">
              <text:number>f.</text:number>
              <text:p text:style-name="al">Herstel van windveren, schoorstenen, kapellen en loodaansluitingen. </text:p>
            </text:list-item>
            <text:list-item text:style-override="id1-3-2-4-51-7">
              <text:number>g.</text:number>
              <text:p text:style-name="al">Herstel van dak- of torenluiken en loopbruggen, inclusief het afgazen van torenluiken en het nemen van beperkte maatregelen tegen duivenoverlast. </text:p>
            </text:list-item>
            <text:list-item text:style-override="id1-3-2-4-51-8">
              <text:number>h.</text:number>
              <text:p text:style-name="al">Inboeten, herstel van gedeelten van muurwerk en opvoegen of pleisteren van gevels. </text:p>
            </text:list-item>
            <text:list-item text:style-override="id1-3-2-4-51-9">
              <text:number>i.</text:number>
              <text:p text:style-name="al">Op kleine schaal vervangen of inboeten van natuursteen. </text:p>
            </text:list-item>
            <text:list-item text:style-override="id1-3-2-4-51-10">
              <text:number>j.</text:number>
              <text:p text:style-name="al">Herstel, controle, vervangen en indien nodig aanbrengen van een nieuwe bliksembeveiliging. </text:p>
            </text:list-item>
            <text:list-item text:style-override="id1-3-2-4-51-11">
              <text:number>k.</text:number>
              <text:p text:style-name="al">Behandelen van muur- of houtwerk ter regulering van de vochthuishouding, dan wel bestrijding van zwamaantasting of houtaantasters. </text:p>
            </text:list-item>
            <text:list-item text:style-override="id1-3-2-4-51-12">
              <text:number>l.</text:number>
              <text:p text:style-name="al">Herstel van gedeelten van dragende constructies (ankerbalkgebinten, schoren en platen, balkkoppen en spantbenen). </text:p>
            </text:list-item>
            <text:list-item text:style-override="id1-3-2-4-51-13">
              <text:number>m.</text:number>
              <text:p text:style-name="al">Herstel van glas-in-lood, beglazing en aanbrengen van beschermende beglazing voor gebrandschilderd glas of historisch waardevol glas. </text:p>
            </text:list-item>
            <text:list-item text:style-override="id1-3-2-4-51-14">
              <text:number>n.</text:number>
              <text:p text:style-name="al">Vervangen en herstel van overige bouwelementen van grote zeldzaamheid of grote historische waarde. </text:p>
            </text:list-item>
            <text:list-item text:style-override="id1-3-2-4-51-15">
              <text:number>o.</text:number>
              <text:p text:style-name="al">Het plaatsen van achter-zet-beglazing in samenhang met herstel van historisch waardevolle ramen. </text:p>
            </text:list-item>
            <text:list-item text:style-override="id1-3-2-4-51-16">
              <text:number>p.</text:number>
              <text:p text:style-name="al">Het gangbaar houden van historische krachtwerktuigen en machines. </text:p>
            </text:list-item>
            <text:list-item text:style-override="id1-3-2-4-51-17">
              <text:number>q.</text:number>
              <text:p text:style-name="al">Het aanbrengen van inspectievoorzieningen zoals dakluiken en klimhaken. </text:p>
            </text:list-item>
            <text:list-item text:style-override="id1-3-2-4-51-18">
              <text:number>r.</text:number>
              <text:p text:style-name="al">Het aanbrengen van energiebesparende (isolerende) maatregelen voor verduurzaming van de monumentale waarde van karakteristiek bezit. </text:p>
            </text:list-item>
            <text:list-item text:style-override="id1-3-2-4-51-19">
              <text:number>s.</text:number>
              <text:p text:style-name="al">Herstel van het casco, dat wil zeggen de hoofdstructuur van het monument, bestaande uit de dragende onderdelen en het omhulsel, te weten dak-, kap- en gebintconstructie, vloeren, balklagen, dragende muren, fundering, kelder en gewelven. </text:p>
            </text:list-item>
            <text:list-item text:style-override="id1-3-2-4-51-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 </text:p>
            </text:list-item>
            <text:list-item text:style-override="id1-3-2-4-51-21">
              <text:number>u.</text:number>
              <text:p text:style-name="al">Reconstructies van verdwenen of gewijzigde onderdelen, indien en voor zover deze verdwijning en wijziging afbreuk doen aan de monumentale waarde van het object. </text:p>
            </text:list-item>
            <text:list-item text:style-override="id1-3-2-4-51-22">
              <text:number>v.</text:number>
              <text:p text:style-name="al">Herstel van specifieke technische installaties in monumenten van bedrijf en techniek, bijvoorbeeld stoommachines, dieselmotoren, raamzagen en persen. </text:p>
            </text:list-item>
            <text:list-item text:style-override="id1-3-2-4-51-23">
              <text:number>w.</text:number>
              <text:p text:style-name="al">Het aanbrengen van technische installaties ten behoeve van bescherming van zeer waardevolle interieurelementen, bijvoorbeeld verwarming of luchtbevochtigingsinstallaties. </text:p>
            </text:list-item>
          </text:list>
          <text:p text:style-name="al"/>
          <text:p text:style-name="al">Werkzaamheden die het karakter hebben van (behoud met) herbestemming (verbouw) </text:p>
          <text:p text:style-name="al">Alle overige kosten (aard- en nagelvast) die leiden tot het “herbestemmingsgeschikt” maken (nieuwe of nevenfunctie) van karakteristiek bezit. Dit houdt in verbouw van karakteristiek bezit. </text:p>
          <text:p text:style-name="al"/>
          <text:p text:style-name="al">Werkzaamheden zijn: het plaatsen van binnenmuren, wanden, plafonds, deuren, ramen en vloeren, inclusief het benodigde installatiewerk (leidingen). </text:p>
          <text:p text:style-name="al">Niet subsidiabel zijn de werkzaamheden die betrekking hebben op de binnenafwerking en/of inrichting, zoals: </text:p>
          <text:list text:style-name="id1-3-2-4-58">
            <text:list-item text:style-override="id1-3-2-4-58-1">
              <text:number>•</text:number>
              <text:p text:style-name="al">Wandafwerking (behang, sierpleister, tegels en dergelijke); </text:p>
            </text:list-item>
            <text:list-item text:style-override="id1-3-2-4-58-2">
              <text:number>•</text:number>
              <text:p text:style-name="al">Vloerafwerking (vloerbedekking, parket, plavuizen/tegels en dergelijke); </text:p>
            </text:list-item>
            <text:list-item text:style-override="id1-3-2-4-58-3">
              <text:number>•</text:number>
              <text:p text:style-name="al">Plafondafwerking (verlichting, plafondsystemen en dergelijke); </text:p>
            </text:list-item>
            <text:list-item text:style-override="id1-3-2-4-58-4">
              <text:number>•</text:number>
              <text:p text:style-name="al">Inrichting voor een keuken, toilet en badkamer; </text:p>
            </text:list-item>
            <text:list-item text:style-override="id1-3-2-4-58-5">
              <text:number>•</text:number>
              <text:p text:style-name="al">Overige stoffering en inrichting, zoals bijvoorbeeld gordijnen, vitrages, lamellen of het plaatsen van een keuken of verwarmingsinstallaties. </text:p>
            </text:list-item>
          </text:list>
          <text:p text:style-name="al"/>
          <text:p text:style-name="al"> TOELICHTING </text:p>
          <text:p text:style-name="al"/>
          <text:p text:style-name="al">Onder te subsidiëren kosten worden verstaan die kosten die voor subsidie of lening in aanmerking komen. De subsidiabele kosten bestaan uit diverse kostensoorten. </text:p>
          <text:p text:style-name="al"/>
          <text:p text:style-name="al">
          <text:span text:style-name="nadrukvet">Onderzoekskosten (0-meting) </text:span>
        </text:p>
          <text:p text:style-name="al">Om tot een goed en verantwoord plan voor behoud of behoud met herbestemming te kunnen komen, is het wenselijk eerst de bestaande toestand te inventariseren omtrent aanwezige monumentale waarden. Dit wordt ook een 0-meting genoemd. </text:p>
          <text:p text:style-name="al"/>
          <text:list text:style-name="id1-3-2-4-67">
            <text:list-item text:style-override="id1-3-2-4-67-1">
              <text:number>1.</text:number>
              <text:p text:style-name="al">Ondernemingsplan. Een herbestemming of nevenbestemming moet bijdragen aan behoud van karakteristiek bezit.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text:p>
            </text:list-item>
            <text:list-item text:style-override="id1-3-2-4-67-2">
              <text:number>2.</text:number>
              <text:p text:style-name="al">Een archeologisch onderzoek is gericht (zie richtlijnen op www.sikb.nl) op behoud van eventuele archeologische waarden voortvloeiend uit de instandhouding van karakteristiek bezit.</text:p>
            </text:list-item>
            <text:list-item text:style-override="id1-3-2-4-67-3">
              <text:number>3.</text:number>
              <text:p text:style-name="al">Een bouwhistorische verkenning is een onderzoek dat is gericht op behoud van bouwhistorische waarden van karakteristiek bezit en dient volgens de landelijke richtlijnen voor bouwhistorisch onderzoek te worden uitgevoerd. </text:p>
            </text:list-item>
            <text:list-item text:style-override="id1-3-2-4-67-4">
              <text:number>4.</text:number>
              <text:p text:style-name="al">Een inspectierapport is gericht op de bouwkundige en energetische onderhoudsstaat van karakteristiek bezit, een opsomming van de geconstateerde gebreken en de wijze waarop dit kan worden hersteld. </text:p>
            </text:list-item>
            <text:list-item text:style-override="id1-3-2-4-67-5">
              <text:number>5.</text:number>
              <text:p text:style-name="al">Een kleurhistorisch onderzoek is een onderzoek naar de oorspronkelijke historische kleuren van karakteristiek bezit. </text:p>
            </text:list-item>
            <text:list-item text:style-override="id1-3-2-4-67-6">
              <text:number>6.</text:number>
              <text:p text:style-name="al">Een bouwfysisch onderzoek is een onderzoek naar zout- en vochtproblemen. </text:p>
            </text:list-item>
          </text:list>
          <text:p text:style-name="al"/>
          <text:p text:style-name="al">AANNEMERSKOSTEN </text:p>
          <text:p text:style-name="al"/>
          <text:list text:style-name="id1-3-2-4-71">
            <text:list-item text:style-override="id1-3-2-4-71-1">
              <text:number>a.</text:number>
              <text:p text:style-name="al">
              <text:span text:style-name="nadrukvet">Directiekosten </text:span>
            </text:p>
            </text:list-item>
          </text:list>
          <text:p text:style-name="al">Directiekosten zijn kosten, verbonden aan het opstellen van een plan tot behoud of behoud met herbestemming en de begeleiding ervan tijdens de uitvoering. </text:p>
          <text:p text:style-name="al"/>
          <text:list text:style-name="id1-3-2-4-74">
            <text:list-item text:style-override="id1-3-2-4-74-1">
              <text:number>b.</text:number>
              <text:p text:style-name="al">
              <text:span text:style-name="nadrukvet">Directe kosten </text:span>
            </text:p>
              <text:list text:style-name="id1-3-2-4-74-1-3">
                <text:list-item text:style-override="id1-3-2-4-74-1-3-1">
                  <text:number>1.</text:number>
                  <text:p text:style-name="al">De directe kosten zijn de kosten van de te verwerken goedgekeurde materialen met de daarbij behorende loonkosten. Onder directe kosten wordt ook het bouwen van een steiger begrepen. </text:p>
                </text:list-item>
                <text:list-item text:style-override="id1-3-2-4-74-1-3-2">
                  <text:number>2.</text:number>
                  <text:p text:style-name="al">Onder materiaalkosten worden tevens verstaan de materieelkosten, zoals de huur van steigermateriaal of speciemolen. </text:p>
                </text:list-item>
              </text:list>
            </text:list-item>
          </text:list>
          <text:p text:style-name="al"/>
          <text:list text:style-name="id1-3-2-4-76">
            <text:list-item text:style-override="id1-3-2-4-76-1">
              <text:number>c.</text:number>
              <text:p text:style-name="al">
              <text:span text:style-name="nadrukvet">Indirecte kosten </text:span>
            </text:p>
            </text:list-item>
          </text:list>
          <text:p text:style-name="al">De indirecte kosten worden verdeeld in: </text:p>
          <text:p text:style-name="al"/>
          <text:p text:style-name="al">
          <text:span text:style-name="nadrukcur">Algemene bouwplaatskosten </text:span>
        </text:p>
          <text:p text:style-name="al">Hieronder worden verstaa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 </text:p>
          <text:p text:style-name="al"/>
          <text:p text:style-name="al">
          <text:span text:style-name="nadrukcur">Algemene bedrijfskosten </text:span>
        </text:p>
          <text:p text:style-name="al">Hieronder worden verstaan de kosten die samenhangen met de algemene leiding van het bedrijf en die van de algemene en administratieve diensten; </text:p>
          <text:p text:style-name="al"/>
          <text:p text:style-name="al">
          <text:span text:style-name="nadrukcur">Winst </text:span>
        </text:p>
          <text:p text:style-name="al">Hieronder wordt verstaan het bedrag dat voor de hoofdaannemer overblijft nadat alle met het werk samenhangende kosten zijn betaald. </text:p>
          <text:p text:style-name="al"/>
          <text:list text:style-name="id1-3-2-4-88">
            <text:list-item text:style-override="id1-3-2-4-88-1">
              <text:number>d.</text:number>
              <text:p text:style-name="al">
              <text:span text:style-name="nadrukvet">Onvoorziene kosten</text:span>
            </text:p>
            </text:list-item>
          </text:list>
          <text:p text:style-name="al">Deze post is bedoeld voor het bekostigen van uitgaven voor noodzakelijke onvoorziene te financieren werkzaamheden. </text:p>
          <text:p text:style-name="al"/>
          <text:list text:style-name="id1-3-2-4-91">
            <text:list-item text:style-override="id1-3-2-4-91-1">
              <text:number>e.</text:number>
              <text:p text:style-name="al">
              <text:span text:style-name="nadrukvet">Constructeurskosten </text:span>
            </text:p>
            </text:list-item>
          </text:list>
          <text:p text:style-name="al">Constructeurskosten zijn bijvoorbeeld kosten voor constructieberekeningen en grondonderzoek. </text:p>
          <text:p text:style-name="al"/>
          <text:list text:style-name="id1-3-2-4-94">
            <text:list-item text:style-override="id1-3-2-4-94-1">
              <text:number>f.</text:number>
              <text:p text:style-name="al">
              <text:span text:style-name="nadrukvet">CAR-verzekering </text:span>
            </text:p>
            </text:list-item>
          </text:list>
          <text:p text:style-name="al">De kosten van een casco all risk-verzekering met betrekking tot de niet-subsidiabele werkzaamheden komen niet voor een lening in aanmerk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9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lgemene wet bestuursrecht]|[1.0:c:BWBR0005537&amp;g=2020-07-01</meta:user-defined>
    <meta:user-defined meta:name="DC.source">https://decentrale.regelgeving.overheid.nl/cvdr/xhtmloutput/Historie/Drenthe/600848/CVDR600848_1.html</meta:user-defined>
    <meta:user-defined meta:name="DC.source">https://decentrale.regelgeving.overheid.nl/cvdr/xhtmloutput/Historie/Drenthe/600956/CVDR600956_1.html</meta:user-defined>
    <meta:user-defined meta:name="DC.source">Erfgoedwet]|[1.0:c:BWBR0037521&amp;g=2020-04-01</meta:user-defined>
    <meta:user-defined meta:name="DC.source">https://decentrale.regelgeving.overheid.nl/cvdr/xhtmloutput/Historie/Drenthe/420579/CVDR420579_1.html</meta:user-defined>
    <meta:user-defined meta:name="OVERHEIDop.referentienummer">2020002001</meta:user-defined>
    <meta:user-defined meta:name="DCTERMS.alternative">Subsidieregeling financiering karakteristiek bezit Drenthe 2021-2024</meta:user-defined>
    <dc:language>nl</dc:language>
    <meta:user-defined meta:name="OVERHEID.Provincie/DC.spatial">Drenthe</meta:user-defined>
    <meta:user-defined meta:name="DC.title">Subsidieregeling behoud/herbestemming karakteristiek bezit in Drenthe 2021-2024</meta:user-defined>
    <meta:user-defined meta:name="DCTERMS.W3CDTF/DCTERMS.available">2020-11-02</meta:user-defined>
    <meta:user-defined meta:name="DCTERMS.W3CDTF/OVERHEIDop.jaargang">2020</meta:user-defined>
    <meta:user-defined meta:name="OVERHEIDop.publicationIssue">7995</meta:user-defined>
    <meta:user-defined meta:name="OVERHEIDop.betreftRegeling">CVDR645427_1</meta:user-defined>
    <meta:user-defined meta:name="xs:date/OVERHEIDop.startdatum">2021-01-01</meta:user-defined>
    <meta:user-defined meta:name="xs:date/OVERHEIDop.einddatum">2024-12-31</meta:user-defined>
    <meta:user-defined meta:name="OVERHEIDop.PrbID/DC.identifier">prb-2020-7995</meta:user-defined>
    <meta:user-defined meta:name="OVERHEIDop.versieInformatie"/>
  </office:meta>
</office:document-meta>
</file>