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omgevingsvergunning op verzoek - Westervoortsedijk 73  te Arnhem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het actualiseren van de geldende omgevingsvergunningen</text:p>
            <text:p text:style-name="tussenkopcur">Locatie : Westervoortsedijk 73  te Arnhem</text:p>
            <text:p text:style-name="tussenkopcur">Datum besluit : 29 oktober 2020</text:p>
            <text:p text:style-name="tussenkopcur">Datum verzending : 29 oktober 2020</text:p>
            <text:p text:style-name="tussenkopcur">Zaaknummer ODRN: W.Z19.105802.01</text:p>
            <text:p text:style-name="tussenkopcur">Mogelijkheid van inzien</text:p>
            <text:p text:style-name="tussenkopcur">Het ontwerpbesluit en de bijbehorende stukken liggen gedurende een termijn van zes weken ter inzage. Wilt u de stukken inzien, bel dan 024 751 7700 of stuur met vermelding van het zaaknummer een email naar wabo@odrn.nl.</text:p>
            <text:p text:style-name="tussenkopcur">De eerste dag van de terinzagelegging is 3 november 2020.</text:p>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W.Z19.105802.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9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2883.943 442479.758</meta:user-defined>
    <meta:user-defined meta:name="DC.title">Provincie Gelderland - ontwerpbeschikking  Omgevingsvergunning - Actualisatie omgevingsvergunning op verzoek - Westervoortsedijk 73  te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0-11-02</meta:user-defined>
    <meta:user-defined meta:name="DCTERMS.W3CDTF/OVERHEIDop.jaargang">2020</meta:user-defined>
    <meta:user-defined meta:name="OVERHEIDop.externeBijlage">ontwerpbesluit|exb-2020-58668</meta:user-defined>
    <meta:user-defined meta:name="OVERHEIDop.publicationIssue">7993</meta:user-defined>
    <meta:user-defined meta:name="OVERHEIDop.PrbID/DC.identifier">prb-2020-7993</meta:user-defined>
    <meta:user-defined meta:name="OVERHEIDop.versieInformatie"/>
  </office:meta>
</office:document-meta>
</file>