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rcheologie en Publiek</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3/2020002001, team Cultuur, Maatschappij en Vrijetijdseconomie, tot vaststelling van de Subsidieregeling Archeologie en Publiek </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de Subsidieregeling Archeologie en Publiek vast te stellen.</text:p>
            <text:p text:style-name="al"/>
            <text:p text:style-name="al">Dit besluit treedt in werking op 1 januari 2021 en vervalt van rechtswege op 31 december 2024.</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 novem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Subsidieregeling Archeologie en Publiek</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3">
                <text:list-item text:style-override="id1-3-2-2-1-3-3-1">
                  <text:number>a.</text:number>
                  <text:p text:style-name="al">archeologisch erfgoed: sporen en vondsten die duiden op menselijke aanwezigheid in het verleden, van de prehistorie tot de moderne tijd;</text:p>
                </text:list-item>
                <text:list-item text:style-override="id1-3-2-2-1-3-3-2">
                  <text:number>b.</text:number>
                  <text:p text:style-name="al">archeologische site: een locatie die of terrein dat is opgenomen of opgenomen gaat worden op een van de verschillende gemeentelijke archeologische waardenkaarten en/of de kaart Provinciale Kernkwaliteit Archeologie in de meest actuele versie van de provinciale Omgevingsvisie en Omgevingsverordening;</text:p>
                </text:list-item>
                <text:list-item text:style-override="id1-3-2-2-1-3-3-3">
                  <text:number>c.</text:number>
                  <text:p text:style-name="al">herstel: werkzaamheden die leiden tot het opheffen van gebreken en die noodzakelijk zijn voor het behoud van de archeologische waarde van het erfgoed. Na het herstel is alleen nog regulier onderhoud nodig om het archeologische erfgoed intact te houden;</text:p>
                </text:list-item>
                <text:list-item text:style-override="id1-3-2-2-1-3-3-4">
                  <text:number>d.</text:number>
                  <text:p text:style-name="al">professionele archeoloog: archeoloog die op grond van opleiding en ervaring (KNA- archeoloog) gekwalificeerd moet worden geacht een opdracht uit te voeren in het kader van een op grond van deze regeling gesubsidieerde activiteit;</text:p>
                </text:list-item>
                <text:list-item text:style-override="id1-3-2-2-1-3-3-5">
                  <text:number>e.</text:number>
                  <text:p text:style-name="al">regulier onderhoud: werkzaamheden die zijn gericht op het sober en doelmatig in stand houden van archeologisch erfgoed.</text:p>
                </text:list-item>
              </text:list>
              <text:p text:style-name="al"/>
            </text:section>
            <text:section text:name="artikel_id1-3-2-2-1-4" text:style-name="artikel">
              <text:p text:style-name="artikel_kop_titel"><text:span text:style-name="artikel_kop_label">Artikel</text:span> <text:span text:style-name="artikel_kop_nr">2</text:span> Doel</text:p>
              <text:p text:style-name="al">De subsidie heeft tot doel een breder publiek te betrekken bij het rijke archeologische erfgoed van de provincie Drenthe. Dit kan zowel passief zijn (bezoeker of toeschouwer) als actief (beheer, onderzoek, inspiratiebron voor ruimtelijk ontwerp of verwerking in kunst- en cultuuruitingen). </text:p>
              <text:p text:style-name="al"/>
            </text:section>
            <text:section text:name="artikel_id1-3-2-2-1-5" text:style-name="artikel">
              <text:p text:style-name="artikel_kop_titel"><text:span text:style-name="artikel_kop_label">Artikel</text:span> <text:span text:style-name="artikel_kop_nr">3</text:span> Subsidiabele activiteiten</text:p>
              <text:p text:style-name="al">Subsidie kan worden verleend voor de volgende activiteiten:</text:p>
              <text:list text:style-name="id1-3-2-2-1-5-3">
                <text:list-item text:style-override="id1-3-2-2-1-5-3-1">
                  <text:number>1.</text:number>
                  <text:p text:style-name="al">Archeologie en participatie. Projecten die breed publiek interesseren en/of motiveren tot archeologieparticipatie in Drenthe. Hieronder vallen ook projecten die de beleving en het toegankelijk maken van archeologisch erfgoed voor het publiek tot onderwerp hebben (bijvoorbeeld archeologische beleefpunten).</text:p>
                </text:list-item>
                <text:list-item text:style-override="id1-3-2-2-1-5-3-2">
                  <text:number>2.</text:number>
                  <text:p text:style-name="al">Archeologie en instandhouding. Projecten die de instandhouding van waardevol Drents archeologisch erfgoed ten goede komen. Subsidiabel zijn: eenmalige, fysieke projecten waarbij herstel gepleegd wordt en het erfgoed klaargemaakt wordt voor regulier onderhoud. </text:p>
                </text:list-item>
                <text:list-item text:style-override="id1-3-2-2-1-5-3-3">
                  <text:number>3.</text:number>
                  <text:p text:style-name="al">Ook subsidiabel onder deze categorie is het opleiden van vrijwilligers voor het plegen van onderhoud. </text:p>
                </text:list-item>
                <text:list-item text:style-override="id1-3-2-2-1-5-3-4">
                  <text:number>4.</text:number>
                  <text:p text:style-name="al">Archeologie en educatie. Projecten die de educatie over en het onderzoek naar de Drentse archeologie ten goede komen. Hieronder valt onder andere het ontwikkelen van lespakketten en het publiceren van boeken over de Drentse/Noord-Nederlandse archeologie.</text:p>
                </text:list-item>
                <text:list-item text:style-override="id1-3-2-2-1-5-3-5">
                  <text:number>5.</text:number>
                  <text:p text:style-name="al">Archeologie en inspiratie. Projecten op het gebied van beeldende kunst, ruimtelijke vormgeving en landschapsarchitectuur, waarbij Drentse archeologische sites en/of vondsten als inspiratiebron dienen.</text:p>
                </text:list-item>
              </text:list>
              <text:p text:style-name="al"/>
            </text:section>
            <text:section text:name="artikel_id1-3-2-2-1-6" text:style-name="artikel">
              <text:p text:style-name="artikel_kop_titel"><text:span text:style-name="artikel_kop_label">Artikel</text:span> <text:span text:style-name="artikel_kop_nr">4</text:span> Doelgroep</text:p>
              <text:p text:style-name="al">Subsidie wordt verstrekt aan alle partijen, dus zowel rechtspersonen als natuurlijke personen.</text:p>
              <text:p text:style-name="al"/>
            </text:section>
            <text:section text:name="artikel_id1-3-2-2-1-7" text:style-name="artikel">
              <text:p text:style-name="artikel_kop_titel"><text:span text:style-name="artikel_kop_label">Artikel</text:span> <text:span text:style-name="artikel_kop_nr">5</text:span> Aanvraagperiode</text:p>
              <text:p text:style-name="al">Een subsidieaanvraag kan worden ingediend vanaf 1 januari 2021 tot en met 31 december 2024. </text:p>
              <text:p text:style-name="al"/>
            </text:section>
            <text:section text:name="artikel_id1-3-2-2-1-8" text:style-name="artikel">
              <text:p text:style-name="artikel_kop_titel"><text:span text:style-name="artikel_kop_label">Artikel</text:span> <text:span text:style-name="artikel_kop_nr">6</text:span> Aanvraag</text:p>
              <text:p text:style-name="al">Een aanvraag voor subsidie wordt digitaal of schriftelijk en ondertekend ingediend met behulp van een door Gedeputeerde Staten vastgesteld aanvraagformulier en de in het aanvraagformulier gevraagde bijlagen.</text:p>
              <text:p text:style-name="al"/>
            </text:section>
            <text:section text:name="artikel_id1-3-2-2-1-9" text:style-name="artikel">
              <text:p text:style-name="artikel_kop_titel"><text:span text:style-name="artikel_kop_label">Artikel</text:span> <text:span text:style-name="artikel_kop_nr">7</text:span> Weigeringsgronden</text:p>
              <text:p text:style-name="al">Een subsidie wordt geweigerd indien:</text:p>
              <text:list text:style-name="id1-3-2-2-1-9-3">
                <text:list-item text:style-override="id1-3-2-2-1-9-3-1">
                  <text:number>a.</text:number>
                  <text:p text:style-name="al">de aanvrager niet aannemelijk kan maken dat er publiek bij het project betrokken wordt;</text:p>
                </text:list-item>
                <text:list-item text:style-override="id1-3-2-2-1-9-3-2">
                  <text:number>b.</text:number>
                  <text:p text:style-name="al">niet alle voor het project benodigde vergunningen zijn verleend; </text:p>
                </text:list-item>
                <text:list-item text:style-override="id1-3-2-2-1-9-3-3">
                  <text:number>c.</text:number>
                  <text:p text:style-name="al">de voorgenomen activiteiten tot het/de reguliere werk/taken van een door de provincie gesubsidieerde instelling behoren; </text:p>
                </text:list-item>
                <text:list-item text:style-override="id1-3-2-2-1-9-3-4">
                  <text:number>d.</text:number>
                  <text:p text:style-name="al">uit de subsidieaanvraag blijkt dat subsidie voor de uitvoering van de activiteit(en) waarvoor subsidie wordt gevraagd niet nodig is.</text:p>
                </text:list-item>
              </text:list>
              <text:p text:style-name="al"/>
            </text:section>
            <text:section text:name="artikel_id1-3-2-2-1-10" text:style-name="artikel">
              <text:p text:style-name="artikel_kop_titel"><text:span text:style-name="artikel_kop_label">Artikel</text:span> <text:span text:style-name="artikel_kop_nr">8</text:span> Toetsingscriteria</text:p>
              <text:list text:style-name="id1-3-2-2-1-10-2">
                <text:list-item text:style-override="id1-3-2-2-1-10-2-1">
                  <text:number>1.</text:number>
                  <text:p text:style-name="al">Aanvragen zoals bedoeld in artikel 3, lid 1, komen voor subsidie in aanmerking als een breed publiek wordt bereikt. </text:p>
                </text:list-item>
                <text:list-item text:style-override="id1-3-2-2-1-10-2-2">
                  <text:number>2.</text:number>
                  <text:p text:style-name="al">Aanvragen die vallen onder de activiteiten zoals bedoeld in artikel 3, lid 2, worden getoetst op grond van de volgende criteria:</text:p>
                  <text:list text:style-name="id1-3-2-2-1-10-2-2-3">
                    <text:list-item text:style-override="id1-3-2-2-1-10-2-2-3-1">
                      <text:number>a.</text:number>
                      <text:p text:style-name="al">de doelmatigheid en kwaliteit van het project. Indien twijfel bestaat over de doelmatigheid en kwaliteit van het project, zal de provincie contact opnemen met de aanvrager over de voorgestelde wijze van herstel;</text:p>
                    </text:list-item>
                    <text:list-item text:style-override="id1-3-2-2-1-10-2-2-3-2">
                      <text:number>b.</text:number>
                      <text:p text:style-name="al">een professioneel archeoloog wordt ingezet of begeleidt het project. </text:p>
                    </text:list-item>
                  </text:list>
                </text:list-item>
                <text:list-item text:style-override="id1-3-2-2-1-10-2-3">
                  <text:number>3.</text:number>
                  <text:p text:style-name="al">Aanvragen die vallen onder de activiteiten zoals bedoeld in artikel 3, lid 3, worden getoetst op grond van de volgende criteria:</text:p>
                  <text:list text:style-name="id1-3-2-2-1-10-2-3-3">
                    <text:list-item text:style-override="id1-3-2-2-1-10-2-3-3-1">
                      <text:number>a.</text:number>
                      <text:p text:style-name="al">de inhoudelijke kwaliteit. Dit wordt getoetst op basis van een samenvatting van het onderzoek of boek;</text:p>
                    </text:list-item>
                    <text:list-item text:style-override="id1-3-2-2-1-10-2-3-3-2">
                      <text:number>b.</text:number>
                      <text:p text:style-name="al">ingeval het om een boek of digitale publicatie gaat, dient een uitgever en minimaal één boekhandel betrokken te zijn. Het gebruik maken van digitale uitgevers en ‘publishing on demand’ zijn hierbij toegestaan, mits deze uitgevers zijn gespecialiseerd in archeologie;</text:p>
                    </text:list-item>
                    <text:list-item text:style-override="id1-3-2-2-1-10-2-3-3-3">
                      <text:number>c.</text:number>
                      <text:p text:style-name="al">bij een boek heeft minstens een derde van de tekst direct betrekking op de archeologie van Drenthe. </text:p>
                    </text:list-item>
                  </text:list>
                </text:list-item>
                <text:list-item text:style-override="id1-3-2-2-1-10-2-4">
                  <text:number>4.</text:number>
                  <text:p text:style-name="al">Aanvragen die vallen onder de activiteiten zoals bedoeld in artikel 3, lid 4, komen voor subsidie in aanmerking als:</text:p>
                  <text:list text:style-name="id1-3-2-2-1-10-2-4-3">
                    <text:list-item text:style-override="id1-3-2-2-1-10-2-4-3-1">
                      <text:number>a.</text:number>
                      <text:p text:style-name="al">het ontwerp aantoonbaar is geïnspireerd door Drents archeologisch erfgoed;</text:p>
                    </text:list-item>
                    <text:list-item text:style-override="id1-3-2-2-1-10-2-4-3-2">
                      <text:number>b.</text:number>
                      <text:p text:style-name="al">de provinciaal archeologen in een vroegtijdig stadium inhoudelijk betrokken zijn. </text:p>
                    </text:list-item>
                  </text:list>
                </text:list-item>
              </text:list>
              <text:p text:style-name="al"/>
            </text:section>
            <text:section text:name="artikel_id1-3-2-2-1-11" text:style-name="artikel">
              <text:p text:style-name="artikel_kop_titel"><text:span text:style-name="artikel_kop_label">Artikel</text:span> <text:span text:style-name="artikel_kop_nr">9</text:span> Subsidiabele kosten</text:p>
              <text:p text:style-name="al">De volgende kosten komen voor subsidie in aanmerking: </text:p>
              <text:list text:style-name="id1-3-2-2-1-11-3">
                <text:list-item text:style-override="id1-3-2-2-1-11-3-1">
                  <text:number>a.</text:number>
                  <text:p text:style-name="al">de voor het project noodzakelijke kosten die aantoonbaar rechtstreeks zijn toe te rekenen aan het uit te voeren project;</text:p>
                </text:list-item>
                <text:list-item text:style-override="id1-3-2-2-1-11-3-2">
                  <text:number>b.</text:number>
                  <text:p text:style-name="al">voorbereidingskosten zijn subsidiabel tot een maximum van 15% van de totale subsidiabele kosten. </text:p>
                </text:list-item>
              </text:list>
              <text:p text:style-name="al"/>
            </text:section>
            <text:section text:name="artikel_id1-3-2-2-1-12"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12-3">
                <text:list-item text:style-override="id1-3-2-2-1-12-3-1">
                  <text:number>a.</text:number>
                  <text:p text:style-name="al">structurele organisatiekosten van de aanvrager; </text:p>
                </text:list-item>
                <text:list-item text:style-override="id1-3-2-2-1-12-3-2">
                  <text:number>b.</text:number>
                  <text:p text:style-name="al">voor projecten ingediend onder artikel 3, lid 2: reguliere, terugkerende werkzaamheden;</text:p>
                </text:list-item>
                <text:list-item text:style-override="id1-3-2-2-1-12-3-3">
                  <text:number>c.</text:number>
                  <text:p text:style-name="al">de aanschaf van materieel is in beginsel niet subsidiabel. </text:p>
                </text:list-item>
              </text:list>
              <text:p text:style-name="al"/>
            </text:section>
            <text:section text:name="artikel_id1-3-2-2-1-13" text:style-name="artikel">
              <text:p text:style-name="artikel_kop_titel"><text:span text:style-name="artikel_kop_label">Artikel</text:span> <text:span text:style-name="artikel_kop_nr">11</text:span> Subsidiehoogte</text:p>
              <text:p text:style-name="al">De hoogte van de subsidie bedraagt maximaal 75% van de totale projectkosten tot een maximum van € 5.000,-- voor projecten uitgevoerd door professionals en een maximum van € 2.500,-- voor projecten uitgevoerd door vrijwilligers.</text:p>
              <text:p text:style-name="al"/>
            </text:section>
            <text:section text:name="artikel_id1-3-2-2-1-14" text:style-name="artikel">
              <text:p text:style-name="artikel_kop_titel"><text:span text:style-name="artikel_kop_label">Artikel</text:span> <text:span text:style-name="artikel_kop_nr">12</text:span> Subsidieplafond</text:p>
              <text:p text:style-name="al">Voor deze regeling geldt een subsidieplafond van € 25.000,-- per kalenderjaar.</text:p>
              <text:p text:style-name="al"/>
            </text:section>
            <text:section text:name="artikel_id1-3-2-2-1-15" text:style-name="artikel">
              <text:p text:style-name="artikel_kop_titel"><text:span text:style-name="artikel_kop_label">Artikel</text:span> <text:span text:style-name="artikel_kop_nr">13</text:span> Verdeelsystematiek</text:p>
              <text:list text:style-name="id1-3-2-2-1-15-2">
                <text:list-item text:style-override="id1-3-2-2-1-15-2-1">
                  <text:number>1.</text:number>
                  <text:p text:style-name="al">Subsidie wordt verdeeld op volgorde van datum van binnenkomst van de subsidieaanvragen.</text:p>
                </text:list-item>
                <text:list-item text:style-override="id1-3-2-2-1-15-2-2">
                  <text:number>2.</text:number>
                  <text:p text:style-name="al">Subsidieaanvragers mogen voor maximaal één project per kalenderjaar subsidie aanvragen.</text:p>
                </text:list-item>
                <text:list-item text:style-override="id1-3-2-2-1-15-2-3">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6" text:style-name="artikel">
              <text:p text:style-name="artikel_kop_titel"><text:span text:style-name="artikel_kop_label">Artikel</text:span> <text:span text:style-name="artikel_kop_nr">14</text:span> Staatssteun</text:p>
              <text:p text:style-name="al">De subsidie wordt slechts verleend met inachtneming van de Europese regels inzake staatssteun.</text:p>
              <text:p text:style-name="al"/>
            </text:section>
            <text:section text:name="artikel_id1-3-2-2-1-17" text:style-name="artikel">
              <text:p text:style-name="artikel_kop_titel"><text:span text:style-name="artikel_kop_label">Artikel</text:span> <text:span text:style-name="artikel_kop_nr">15</text:span> Inwerkingtreding en openstelling</text:p>
              <text:p text:style-name="al">Deze subsidieregeling treedt op 1 januari 2021 in werking en vervalt van rechtswege op 31 december 2024. </text:p>
              <text:p text:style-name="al"/>
              <text:p text:style-name="al"/>
              <text:p text:style-name="al">
              <text:span text:style-name="nadrukvet">Toelichting op de subsidieregeling</text:span>
            </text:p>
              <text:p text:style-name="al"/>
              <text:p text:style-name="al">
              <text:span text:style-name="nadrukvet">Artikel 10, sub e</text:span>
            </text:p>
              <text:p text:style-name="al">In zeldzame gevallen kan het voorkomen dat de aanschaf van materieel toch noodzakelijk is voor de uitvoering van een project en dat niet kan worden volstaan met huren of dat huren niet efficiënt is. In een dergelijk geval kan in overleg met de provinciaal archeologen toch besloten worden de aanschaf van materieel te subsidiëren.</text:p>
              <text:p text:style-name="al"/>
              <text:p text:style-name="al">
              <text:span text:style-name="nadrukvet">Artikel 11</text:span>
            </text:p>
              <text:p text:style-name="al">Het maximaal te verlenen subsidiebedrag is hoger als het project (deels) uitgevoerd wordt door professionals. Omdat professionals beroepsmatig betrokken zijn bij het project en een loonsom betaald krijgen voor hun werkzaamheden, zijn de projectkosten hog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8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600848/CVDR600848_1.html</meta:user-defined>
    <meta:user-defined meta:name="DC.source">Algemene wet bestuursrecht]|[1.0:c:BWBR0005537&amp;g=2020-07-01</meta:user-defined>
    <meta:user-defined meta:name="OVERHEIDop.referentienummer">2020002001</meta:user-defined>
    <meta:user-defined meta:name="DCTERMS.alternative">Subsidieregeling Archeologie en Publiek</meta:user-defined>
    <dc:language>nl</dc:language>
    <meta:user-defined meta:name="OVERHEID.Provincie/DC.spatial">Drenthe</meta:user-defined>
    <meta:user-defined meta:name="DC.title">Subsidieregeling Archeologie en Publiek</meta:user-defined>
    <meta:user-defined meta:name="DCTERMS.W3CDTF/DCTERMS.available">2020-11-02</meta:user-defined>
    <meta:user-defined meta:name="DCTERMS.W3CDTF/OVERHEIDop.jaargang">2020</meta:user-defined>
    <meta:user-defined meta:name="OVERHEIDop.publicationIssue">7985</meta:user-defined>
    <meta:user-defined meta:name="OVERHEIDop.betreftRegeling">CVDR645419_1</meta:user-defined>
    <meta:user-defined meta:name="xs:date/OVERHEIDop.startdatum">2021-01-01</meta:user-defined>
    <meta:user-defined meta:name="xs:date/OVERHEIDop.einddatum">2024-12-31</meta:user-defined>
    <meta:user-defined meta:name="OVERHEIDop.PrbID/DC.identifier">prb-2020-7985</meta:user-defined>
    <meta:user-defined meta:name="OVERHEIDop.versieInformatie"/>
  </office:meta>
</office:document-meta>
</file>