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4920637 – VGR groep locatie Brakel – Van Heemstraweg 1 te Brakel</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VGR groep locatie Brakel</text:p>
            <text:p text:style-name="tussenkopcur">Locatie : Van Heemstraweg 1 te Brakel</text:p>
            <text:p text:style-name="tussenkopcur">Omschrijving : AOV vervangen percolaatvijver door percolaattank</text:p>
            <text:p text:style-name="tussenkopcur">Datum ontvangst : 30 januari 2020</text:p>
            <text:p text:style-name="tussenkopcur">Zaaknummer ODRN : W.Z20.101174.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9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34534.327 423932.852</meta:user-defined>
    <meta:user-defined meta:name="DC.title">Provincie Gelderland – aanvraag omgevingsvergunning –OLO 4920637 – VGR groep locatie Brakel – Van Heemstraweg 1 te Brakel</meta:user-defined>
    <meta:user-defined meta:name="OVERHEID.PostcodeHuisnummer/OVERHEIDop.postcodeHuisnummer">5306TA 1</meta:user-defined>
    <meta:user-defined meta:name="OVERHEIDop.straatnaam">Van Heemstraweg</meta:user-defined>
    <meta:user-defined meta:name="OVERHEIDop.woonplaats">Brakel</meta:user-defined>
    <meta:user-defined meta:name="DCTERMS.W3CDTF/DCTERMS.available">2020-02-11</meta:user-defined>
    <meta:user-defined meta:name="DCTERMS.W3CDTF/OVERHEIDop.jaargang">2020</meta:user-defined>
    <meta:user-defined meta:name="OVERHEIDop.publicationIssue">798</meta:user-defined>
    <meta:user-defined meta:name="OVERHEIDop.PrbID/DC.identifier">prb-2020-798</meta:user-defined>
    <meta:user-defined meta:name="OVERHEIDop.versieInformatie"/>
  </office:meta>
</office:document-meta>
</file>