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/Waddenzee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en aanvraag om een vergunning op grond van de Wet natuurbescherming.</text:p>
            <text:p text:style-name="common-al">Betreft: bekendmaking verlenging vergunning Wet natuurbescherming voor het organiseren en houden van Robbentochten naar de Blauwe Balg (Waddenzee)</text:p>
            <text:p text:style-name="common-al">Locatie: Gemeente Ameland/Waddenzee, 8900 </text:p>
            <text:p text:style-name="common-al">Gedeputeerde Staten hebben een verlenging van vergunning verleend onder zaaknummer 214302. De verlengde vergunning is geldig tot 1 januari 2024. </text:p>
            <text:p text:style-name="common-al">Tegen deze verlengde  vergunning kan een belanghebbende tot en met 6 weken (tot en met 11 december 2020) na publicatie bezwaar indienen bij Gedeputeerde Staten.</text:p>
            <text:p text:style-name="common-al">De verleng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lengde vergunn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7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7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7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2086 606583</meta:user-defined>
    <meta:user-defined meta:name="DC.title">Gemeente Ameland/Waddenzee Bekendmaking vergunning gebiedsbescherming Wet natuurbescherming</meta:user-defined>
    <meta:user-defined meta:name="OVERHEID.PostcodeHuisnummer/OVERHEIDop.postcodeHuisnummer">9161CJ 1</meta:user-defined>
    <meta:user-defined meta:name="OVERHEIDop.straatnaam">Verbindingsweg</meta:user-defined>
    <meta:user-defined meta:name="OVERHEIDop.woonplaats">Hollum</meta:user-defined>
    <meta:user-defined meta:name="DCTERMS.W3CDTF/DCTERMS.available">2020-10-30</meta:user-defined>
    <meta:user-defined meta:name="DCTERMS.W3CDTF/OVERHEIDop.jaargang">2020</meta:user-defined>
    <meta:user-defined meta:name="OVERHEIDop.publicationIssue">7971</meta:user-defined>
    <meta:user-defined meta:name="OVERHEIDop.PrbID/DC.identifier">prb-2020-7971</meta:user-defined>
    <meta:user-defined meta:name="OVERHEIDop.versieInformatie"/>
  </office:meta>
</office:document-meta>
</file>