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een ontheffing op grond van de Wet natuurbescherming.</text:p>
            <text:p text:style-name="common-al">Betreft: bekendmaking verlenging ontheffing Wet natuurbescherming voor baggerwerkzaamheden watergangen De Trisken te Drachten (grote modderkruiper).</text:p>
            <text:p text:style-name="common-al">Locatie: Gemeente Smallingerland</text:p>
            <text:p text:style-name="common-al">Gedeputeerde Staten hebben een verlenging van ontheffing verleend onder zaaknummer 192756.</text:p>
            <text:p text:style-name="common-al">De verlenging is geldig tot en met 23 november 2020.</text:p>
            <text:p text:style-name="common-al">Tegen deze verlengde ontheffing kan een belanghebbende tot en met 6 weken na publicatie (tot en met 11 december 2020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8551.538 568115.601</meta:user-defined>
    <meta:user-defined meta:name="DC.title">Gemeente Smallingerland Bekendmaking ontheffing soorten Wet natuurbescherming</meta:user-defined>
    <meta:user-defined meta:name="OVERHEID.PostcodeHuisnummer/OVERHEIDop.postcodeHuisnummer">9213RC 2</meta:user-defined>
    <meta:user-defined meta:name="OVERHEIDop.straatnaam">De Trisken</meta:user-defined>
    <meta:user-defined meta:name="OVERHEIDop.woonplaats">De Wilg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7966</meta:user-defined>
    <meta:user-defined meta:name="OVERHEIDop.PrbID/DC.identifier">prb-2020-7966</meta:user-defined>
    <meta:user-defined meta:name="OVERHEIDop.versieInformatie"/>
  </office:meta>
</office:document-meta>
</file>