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30 oktober 2020 besluit vergunning Wet natuurbescherming..</text:p>
            <text:p text:style-name="common-al">Locatie: Tritzum 9, 8804 RM te Tzum.</text:p>
            <text:p text:style-name="common-al">Gedeputeerde Staten hebben een vergunning verleend onder kenmerk 208983.</text:p>
            <text:p text:style-name="common-al">Tegen deze vergunning kan een belanghebbende tot en met 11 december 2020 beroep </text:p>
            <text:p text:style-name="common-al">instellen bij de Rechtbank Noord-Nederland.</text:p>
            <text:p text:style-name="common-al">De vergunning ligt ter inzage t/m 11 dec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217 572718</meta:user-defined>
    <meta:user-defined meta:name="DC.title">Gemeente Waadhoeke  Bekendmaking vergunning Wet natuurbescherming</meta:user-defined>
    <meta:user-defined meta:name="OVERHEID.PostcodeHuisnummer/OVERHEIDop.postcodeHuisnummer">8804RM 9</meta:user-defined>
    <meta:user-defined meta:name="OVERHEIDop.straatnaam">Tritzum</meta:user-defined>
    <meta:user-defined meta:name="OVERHEIDop.woonplaats">Tz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60</meta:user-defined>
    <meta:user-defined meta:name="OVERHEIDop.PrbID/DC.identifier">prb-2020-7960</meta:user-defined>
    <meta:user-defined meta:name="OVERHEIDop.versieInformatie"/>
  </office:meta>
</office:document-meta>
</file>