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aanvraag om een ontheffing op grond van de Wet natuurbescherming.</text:p>
            <text:p text:style-name="common-al">Betreft: bekendmaking ontheffing Wnb dakrenovatie van de kerk aan de Hollandiastraat 8 te Scharsterbrug (huismus).</text:p>
            <text:p text:style-name="common-al">Locatie: Hollandiastraat 8, 8517 HE te Scharsterbrug.</text:p>
            <text:p text:style-name="common-al">Gedeputeerde Staten hebben een ontheffing verleend onder zaaknummer 213704. </text:p>
            <text:p text:style-name="common-al">De ontheffing is geldig van 1 januari 2021 tot en met 31 december 2021. </text:p>
            <text:p text:style-name="common-al">Tegen deze ontheffing kan een belanghebbende tot en met 6 weken na publicatie (tot en met 11 december 2020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5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5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5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261 550719</meta:user-defined>
    <meta:user-defined meta:name="DC.title">Gemeente De Fryske Marren Bekendmaking ontheffing soorten Wet natuurbescherming</meta:user-defined>
    <meta:user-defined meta:name="OVERHEID.PostcodeHuisnummer/OVERHEIDop.postcodeHuisnummer">8517HE 8</meta:user-defined>
    <meta:user-defined meta:name="OVERHEIDop.straatnaam">Hollandiastraat</meta:user-defined>
    <meta:user-defined meta:name="OVERHEIDop.woonplaats">Scharsterbrug</meta:user-defined>
    <meta:user-defined meta:name="DCTERMS.W3CDTF/DCTERMS.available">2020-10-30</meta:user-defined>
    <meta:user-defined meta:name="DCTERMS.W3CDTF/OVERHEIDop.jaargang">2020</meta:user-defined>
    <meta:user-defined meta:name="OVERHEIDop.publicationIssue">7957</meta:user-defined>
    <meta:user-defined meta:name="OVERHEIDop.PrbID/DC.identifier">prb-2020-7957</meta:user-defined>
    <meta:user-defined meta:name="OVERHEIDop.versieInformatie"/>
  </office:meta>
</office:document-meta>
</file>