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eehorsterweg 41a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1414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5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234 448176</meta:user-defined>
    <meta:user-defined meta:name="DC.title">Provincie Gelderland Wet bodembescherming locatie Reehorsterweg 41a Ede</meta:user-defined>
    <meta:user-defined meta:name="OVERHEID.PostcodeHuisnummer/OVERHEIDop.postcodeHuisnummer">6717LD 21</meta:user-defined>
    <meta:user-defined meta:name="OVERHEIDop.straatnaam">Reehorsterweg</meta:user-defined>
    <meta:user-defined meta:name="OVERHEIDop.woonplaats">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7955</meta:user-defined>
    <meta:user-defined meta:name="OVERHEIDop.PrbID/DC.identifier">prb-2020-7955</meta:user-defined>
    <meta:user-defined meta:name="OVERHEIDop.versieInformatie"/>
  </office:meta>
</office:document-meta>
</file>