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rcher Daniels Midland Europoort B.V. (99991741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20 een aanvraag op grond van de Wet algemene bepalingen omgevingsrecht (Wabo) ontvangen van Archer Daniels Midland Europoort B.V. voor de inrichting aan de Elbeweg 125, 3198 LC Rotterdam-Europoort.</text:p>
            <text:p text:style-name="common-al"/>
            <text:p text:style-name="common-al">Het betreft een inrichting voor het verwerken van sojabonen tot sojameel, white-flakes, sojaolie en eiwitconcentraten.</text:p>
            <text:p text:style-name="common-al"/>
            <text:p text:style-name="common-al">De aanvraag betreft het gebruiken van benzeenhoudend hexaan (waar voorheen hexaan zonder benzeen was vergund). Ten aanzien van toekomstige zeer zorgwekkende stoffen wordt de vergunning tevens ambtshalve geactualiseerd. Met toekomstige zeer zorgwekkende stoffen bedoelen we reeds vergunde stoffen, die in de toekomst als ZZS (moeten) worden beschouw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5 november 2020 tot en met 16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1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108</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8015.95 441494.96</meta:user-defined>
    <meta:user-defined meta:name="DC.title">Kennisgeving ontwerpbeschikking Archer Daniels Midland Europoort B.V. (9999174108)</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20-11-04</meta:user-defined>
    <meta:user-defined meta:name="DCTERMS.W3CDTF/OVERHEIDop.jaargang">2020</meta:user-defined>
    <meta:user-defined meta:name="OVERHEIDop.publicationIssue">7954</meta:user-defined>
    <meta:user-defined meta:name="OVERHEIDop.PrbID/DC.identifier">prb-2020-7954</meta:user-defined>
    <meta:user-defined meta:name="OVERHEIDop.versieInformatie"/>
  </office:meta>
</office:document-meta>
</file>