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56*"/>
    </style:style>
    <style:style style:family="table-column" style:parent-style-name="colspec" style:name="id1-3-2-4-5-1-4">
      <style:table-column-properties style:rel-column-width="8*"/>
    </style:style>
    <text:list-style style:name="id1-3-2-4-5-1-5-2-3-2">
      <text:list-level-style-bullet text:bullet-char="-" text:level="1">
        <style:list-level-properties text:min-label-width="10mm"/>
      </text:list-level-style-bullet>
    </text:list-style>
    <text:list-style style:name="id1-3-2-4-5-1-5-2-3-2-1">
      <text:list-level-style-bullet text:bullet-char="-" text:level="1">
        <style:list-level-properties text:min-label-width="10mm"/>
      </text:list-level-style-bullet>
    </text:list-style>
    <text:list-style style:name="id1-3-2-4-5-1-5-2-3-3">
      <text:list-level-style-bullet text:bullet-char="-" text:level="1">
        <style:list-level-properties text:min-label-width="10mm"/>
      </text:list-level-style-bullet>
    </text:list-style>
    <text:list-style style:name="id1-3-2-4-5-1-5-2-3-3-1">
      <text:list-level-style-bullet text:bullet-char="-" text:level="1">
        <style:list-level-properties text:min-label-width="10mm"/>
      </text:list-level-style-bullet>
    </text:list-style>
    <text:list-style style:name="id1-3-2-4-5-1-5-2-3-4">
      <text:list-level-style-bullet text:bullet-char="-" text:level="1">
        <style:list-level-properties text:min-label-width="10mm"/>
      </text:list-level-style-bullet>
    </text:list-style>
    <text:list-style style:name="id1-3-2-4-5-1-5-2-3-4-1">
      <text:list-level-style-bullet text:bullet-char="-" text:level="1">
        <style:list-level-properties text:min-label-width="10mm"/>
      </text:list-level-style-bullet>
    </text:list-style>
    <text:list-style style:name="id1-3-2-4-5-1-5-2-3-7">
      <text:list-level-style-bullet text:bullet-char="-" text:level="1">
        <style:list-level-properties text:min-label-width="10mm"/>
      </text:list-level-style-bullet>
    </text:list-style>
    <text:list-style style:name="id1-3-2-4-5-1-5-2-3-7-1">
      <text:list-level-style-bullet text:bullet-char="-" text:level="1">
        <style:list-level-properties text:min-label-width="10mm"/>
      </text:list-level-style-bullet>
    </text:list-style>
    <text:list-style style:name="id1-3-2-4-5-1-5-3-3-2">
      <text:list-level-style-bullet text:bullet-char="-" text:level="1">
        <style:list-level-properties text:min-label-width="10mm"/>
      </text:list-level-style-bullet>
    </text:list-style>
    <text:list-style style:name="id1-3-2-4-5-1-5-3-3-2-1">
      <text:list-level-style-bullet text:bullet-char="-" text:level="1">
        <style:list-level-properties text:min-label-width="10mm"/>
      </text:list-level-style-bullet>
    </text:list-style>
    <text:list-style style:name="id1-3-2-4-5-1-5-3-3-3">
      <text:list-level-style-bullet text:bullet-char="-" text:level="1">
        <style:list-level-properties text:min-label-width="10mm"/>
      </text:list-level-style-bullet>
    </text:list-style>
    <text:list-style style:name="id1-3-2-4-5-1-5-3-3-3-1">
      <text:list-level-style-bullet text:bullet-char="-" text:level="1">
        <style:list-level-properties text:min-label-width="10mm"/>
      </text:list-level-style-bullet>
    </text:list-style>
    <text:list-style style:name="id1-3-2-4-5-1-5-4-3-3">
      <text:list-level-style-bullet text:bullet-char="-" text:level="1">
        <style:list-level-properties text:min-label-width="10mm"/>
      </text:list-level-style-bullet>
    </text:list-style>
    <text:list-style style:name="id1-3-2-4-5-1-5-4-3-3-1">
      <text:list-level-style-bullet text:bullet-char="-" text:level="1">
        <style:list-level-properties text:min-label-width="10mm"/>
      </text:list-level-style-bullet>
    </text:list-style>
    <text:list-style style:name="id1-3-2-4-5-1-5-4-3-4">
      <text:list-level-style-bullet text:bullet-char="-" text:level="1">
        <style:list-level-properties text:min-label-width="10mm"/>
      </text:list-level-style-bullet>
    </text:list-style>
    <text:list-style style:name="id1-3-2-4-5-1-5-4-3-4-1">
      <text:list-level-style-bullet text:bullet-char="-" text:level="1">
        <style:list-level-properties text:min-label-width="10mm"/>
      </text:list-level-style-bullet>
    </text:list-style>
    <text:list-style style:name="id1-3-2-4-5-1-5-4-3-5">
      <text:list-level-style-bullet text:bullet-char="-" text:level="1">
        <style:list-level-properties text:min-label-width="10mm"/>
      </text:list-level-style-bullet>
    </text:list-style>
    <text:list-style style:name="id1-3-2-4-5-1-5-4-3-5-1">
      <text:list-level-style-bullet text:bullet-char="-" text:level="1">
        <style:list-level-properties text:min-label-width="10mm"/>
      </text:list-level-style-bullet>
    </text:list-style>
    <text:list-style style:name="id1-3-2-4-5-1-5-4-3-6">
      <text:list-level-style-bullet text:bullet-char="-" text:level="1">
        <style:list-level-properties text:min-label-width="10mm"/>
      </text:list-level-style-bullet>
    </text:list-style>
    <text:list-style style:name="id1-3-2-4-5-1-5-4-3-6-1">
      <text:list-level-style-bullet text:bullet-char="-" text:level="1">
        <style:list-level-properties text:min-label-width="10mm"/>
      </text:list-level-style-bullet>
    </text:list-style>
    <text:list-style style:name="id1-3-2-4-5-1-5-4-3-7">
      <text:list-level-style-bullet text:bullet-char="-" text:level="1">
        <style:list-level-properties text:min-label-width="10mm"/>
      </text:list-level-style-bullet>
    </text:list-style>
    <text:list-style style:name="id1-3-2-4-5-1-5-4-3-7-1">
      <text:list-level-style-bullet text:bullet-char="-" text:level="1">
        <style:list-level-properties text:min-label-width="10mm"/>
      </text:list-level-style-bullet>
    </text:list-style>
    <text:list-style style:name="id1-3-2-4-5-1-5-4-3-8">
      <text:list-level-style-bullet text:bullet-char="-" text:level="1">
        <style:list-level-properties text:min-label-width="10mm"/>
      </text:list-level-style-bullet>
    </text:list-style>
    <text:list-style style:name="id1-3-2-4-5-1-5-4-3-8-1">
      <text:list-level-style-bullet text:bullet-char="-" text:level="1">
        <style:list-level-properties text:min-label-width="10mm"/>
      </text:list-level-style-bullet>
    </text:list-style>
    <text:list-style style:name="id1-3-2-4-5-1-5-4-3-9">
      <text:list-level-style-bullet text:bullet-char="-" text:level="1">
        <style:list-level-properties text:min-label-width="10mm"/>
      </text:list-level-style-bullet>
    </text:list-style>
    <text:list-style style:name="id1-3-2-4-5-1-5-4-3-9-1">
      <text:list-level-style-bullet text:bullet-char="-" text:level="1">
        <style:list-level-properties text:min-label-width="10mm"/>
      </text:list-level-style-bullet>
    </text:list-style>
    <text:list-style style:name="id1-3-2-4-5-1-5-4-3-10">
      <text:list-level-style-bullet text:bullet-char="-" text:level="1">
        <style:list-level-properties text:min-label-width="10mm"/>
      </text:list-level-style-bullet>
    </text:list-style>
    <text:list-style style:name="id1-3-2-4-5-1-5-4-3-10-1">
      <text:list-level-style-bullet text:bullet-char="-" text:level="1">
        <style:list-level-properties text:min-label-width="10mm"/>
      </text:list-level-style-bullet>
    </text:list-style>
    <text:list-style style:name="id1-3-2-4-5-1-5-4-3-11">
      <text:list-level-style-bullet text:bullet-char="-" text:level="1">
        <style:list-level-properties text:min-label-width="10mm"/>
      </text:list-level-style-bullet>
    </text:list-style>
    <text:list-style style:name="id1-3-2-4-5-1-5-4-3-11-1">
      <text:list-level-style-bullet text:bullet-char="-" text:level="1">
        <style:list-level-properties text:min-label-width="10mm"/>
      </text:list-level-style-bullet>
    </text:list-style>
    <text:list-style style:name="id1-3-2-4-5-1-5-4-3-12">
      <text:list-level-style-bullet text:bullet-char="-" text:level="1">
        <style:list-level-properties text:min-label-width="10mm"/>
      </text:list-level-style-bullet>
    </text:list-style>
    <text:list-style style:name="id1-3-2-4-5-1-5-4-3-12-1">
      <text:list-level-style-bullet text:bullet-char="-" text:level="1">
        <style:list-level-properties text:min-label-width="10mm"/>
      </text:list-level-style-bullet>
    </text:list-style>
    <text:list-style style:name="id1-3-2-4-5-1-5-4-3-13">
      <text:list-level-style-bullet text:bullet-char="-" text:level="1">
        <style:list-level-properties text:min-label-width="10mm"/>
      </text:list-level-style-bullet>
    </text:list-style>
    <text:list-style style:name="id1-3-2-4-5-1-5-4-3-13-1">
      <text:list-level-style-bullet text:bullet-char="-" text:level="1">
        <style:list-level-properties text:min-label-width="10mm"/>
      </text:list-level-style-bullet>
    </text:list-style>
    <text:list-style style:name="id1-3-2-4-5-1-5-4-3-16">
      <text:list-level-style-bullet text:bullet-char="-" text:level="1">
        <style:list-level-properties text:min-label-width="10mm"/>
      </text:list-level-style-bullet>
    </text:list-style>
    <text:list-style style:name="id1-3-2-4-5-1-5-4-3-16-1">
      <text:list-level-style-bullet text:bullet-char="-" text:level="1">
        <style:list-level-properties text:min-label-width="10mm"/>
      </text:list-level-style-bullet>
    </text:list-style>
    <text:list-style style:name="id1-3-2-4-5-1-5-4-3-17">
      <text:list-level-style-bullet text:bullet-char="-" text:level="1">
        <style:list-level-properties text:min-label-width="10mm"/>
      </text:list-level-style-bullet>
    </text:list-style>
    <text:list-style style:name="id1-3-2-4-5-1-5-4-3-17-1">
      <text:list-level-style-bullet text:bullet-char="-" text:level="1">
        <style:list-level-properties text:min-label-width="10mm"/>
      </text:list-level-style-bullet>
    </text:list-style>
    <text:list-style style:name="id1-3-2-4-5-1-5-4-3-18">
      <text:list-level-style-bullet text:bullet-char="-" text:level="1">
        <style:list-level-properties text:min-label-width="10mm"/>
      </text:list-level-style-bullet>
    </text:list-style>
    <text:list-style style:name="id1-3-2-4-5-1-5-4-3-18-1">
      <text:list-level-style-bullet text:bullet-char="-" text:level="1">
        <style:list-level-properties text:min-label-width="10mm"/>
      </text:list-level-style-bullet>
    </text:list-style>
    <text:list-style style:name="id1-3-2-4-5-1-5-5-3-2">
      <text:list-level-style-bullet text:bullet-char="-" text:level="1">
        <style:list-level-properties text:min-label-width="10mm"/>
      </text:list-level-style-bullet>
    </text:list-style>
    <text:list-style style:name="id1-3-2-4-5-1-5-5-3-2-1">
      <text:list-level-style-bullet text:bullet-char="-" text:level="1">
        <style:list-level-properties text:min-label-width="10mm"/>
      </text:list-level-style-bullet>
    </text:list-style>
    <text:list-style style:name="id1-3-2-4-5-1-5-5-3-3">
      <text:list-level-style-bullet text:bullet-char="-" text:level="1">
        <style:list-level-properties text:min-label-width="10mm"/>
      </text:list-level-style-bullet>
    </text:list-style>
    <text:list-style style:name="id1-3-2-4-5-1-5-5-3-3-1">
      <text:list-level-style-bullet text:bullet-char="-" text:level="1">
        <style:list-level-properties text:min-label-width="10mm"/>
      </text:list-level-style-bullet>
    </text:list-style>
    <text:list-style style:name="id1-3-2-4-5-1-5-6-3-4">
      <text:list-level-style-bullet text:bullet-char="-" text:level="1">
        <style:list-level-properties text:min-label-width="10mm"/>
      </text:list-level-style-bullet>
    </text:list-style>
    <text:list-style style:name="id1-3-2-4-5-1-5-6-3-4-1">
      <text:list-level-style-bullet text:bullet-char="-" text:level="1">
        <style:list-level-properties text:min-label-width="10mm"/>
      </text:list-level-style-bullet>
    </text:list-style>
    <text:list-style style:name="id1-3-2-4-5-1-5-6-3-5">
      <text:list-level-style-bullet text:bullet-char="-" text:level="1">
        <style:list-level-properties text:min-label-width="10mm"/>
      </text:list-level-style-bullet>
    </text:list-style>
    <text:list-style style:name="id1-3-2-4-5-1-5-6-3-5-1">
      <text:list-level-style-bullet text:bullet-char="-" text:level="1">
        <style:list-level-properties text:min-label-width="10mm"/>
      </text:list-level-style-bullet>
    </text:list-style>
    <text:list-style style:name="id1-3-2-4-5-1-5-6-3-6">
      <text:list-level-style-bullet text:bullet-char="-" text:level="1">
        <style:list-level-properties text:min-label-width="10mm"/>
      </text:list-level-style-bullet>
    </text:list-style>
    <text:list-style style:name="id1-3-2-4-5-1-5-6-3-6-1">
      <text:list-level-style-bullet text:bullet-char="-" text:level="1">
        <style:list-level-properties text:min-label-width="10mm"/>
      </text:list-level-style-bullet>
    </text:list-style>
    <text:list-style style:name="id1-3-2-4-5-1-5-6-3-7">
      <text:list-level-style-bullet text:bullet-char="-" text:level="1">
        <style:list-level-properties text:min-label-width="10mm"/>
      </text:list-level-style-bullet>
    </text:list-style>
    <text:list-style style:name="id1-3-2-4-5-1-5-6-3-7-1">
      <text:list-level-style-bullet text:bullet-char="-" text:level="1">
        <style:list-level-properties text:min-label-width="10mm"/>
      </text:list-level-style-bullet>
    </text:list-style>
    <text:list-style style:name="id1-3-2-4-5-1-5-6-3-10">
      <text:list-level-style-bullet text:bullet-char="-" text:level="1">
        <style:list-level-properties text:min-label-width="10mm"/>
      </text:list-level-style-bullet>
    </text:list-style>
    <text:list-style style:name="id1-3-2-4-5-1-5-6-3-10-1">
      <text:list-level-style-bullet text:bullet-char="-" text:level="1">
        <style:list-level-properties text:min-label-width="10mm"/>
      </text:list-level-style-bullet>
    </text:list-style>
    <text:list-style style:name="id1-3-2-4-5-1-5-7-3-2">
      <text:list-level-style-bullet text:bullet-char="-" text:level="1">
        <style:list-level-properties text:min-label-width="10mm"/>
      </text:list-level-style-bullet>
    </text:list-style>
    <text:list-style style:name="id1-3-2-4-5-1-5-7-3-2-1">
      <text:list-level-style-bullet text:bullet-char="-" text:level="1">
        <style:list-level-properties text:min-label-width="10mm"/>
      </text:list-level-style-bullet>
    </text:list-style>
    <text:list-style style:name="id1-3-2-4-5-1-5-7-3-3">
      <text:list-level-style-bullet text:bullet-char="-" text:level="1">
        <style:list-level-properties text:min-label-width="10mm"/>
      </text:list-level-style-bullet>
    </text:list-style>
    <text:list-style style:name="id1-3-2-4-5-1-5-7-3-3-1">
      <text:list-level-style-bullet text:bullet-char="-" text:level="1">
        <style:list-level-properties text:min-label-width="10mm"/>
      </text:list-level-style-bullet>
    </text:list-style>
    <text:list-style style:name="id1-3-2-4-5-1-5-7-3-4">
      <text:list-level-style-bullet text:bullet-char="-" text:level="1">
        <style:list-level-properties text:min-label-width="10mm"/>
      </text:list-level-style-bullet>
    </text:list-style>
    <text:list-style style:name="id1-3-2-4-5-1-5-7-3-4-1">
      <text:list-level-style-bullet text:bullet-char="-" text:level="1">
        <style:list-level-properties text:min-label-width="10mm"/>
      </text:list-level-style-bullet>
    </text:list-style>
    <text:list-style style:name="id1-3-2-4-5-1-5-7-3-5">
      <text:list-level-style-bullet text:bullet-char="-" text:level="1">
        <style:list-level-properties text:min-label-width="10mm"/>
      </text:list-level-style-bullet>
    </text:list-style>
    <text:list-style style:name="id1-3-2-4-5-1-5-7-3-5-1">
      <text:list-level-style-bullet text:bullet-char="-" text:level="1">
        <style:list-level-properties text:min-label-width="10mm"/>
      </text:list-level-style-bullet>
    </text:list-style>
    <text:list-style style:name="id1-3-2-4-5-1-5-8-3-2">
      <text:list-level-style-bullet text:bullet-char="-" text:level="1">
        <style:list-level-properties text:min-label-width="10mm"/>
      </text:list-level-style-bullet>
    </text:list-style>
    <text:list-style style:name="id1-3-2-4-5-1-5-8-3-2-1">
      <text:list-level-style-bullet text:bullet-char="-" text:level="1">
        <style:list-level-properties text:min-label-width="10mm"/>
      </text:list-level-style-bullet>
    </text:list-style>
    <text:list-style style:name="id1-3-2-4-5-1-5-8-3-3">
      <text:list-level-style-bullet text:bullet-char="-" text:level="1">
        <style:list-level-properties text:min-label-width="10mm"/>
      </text:list-level-style-bullet>
    </text:list-style>
    <text:list-style style:name="id1-3-2-4-5-1-5-8-3-3-1">
      <text:list-level-style-bullet text:bullet-char="-" text:level="1">
        <style:list-level-properties text:min-label-width="10mm"/>
      </text:list-level-style-bullet>
    </text:list-style>
    <text:list-style style:name="id1-3-2-4-5-1-5-8-3-3-2">
      <text:list-level-style-bullet text:bullet-char="-" text:level="1">
        <style:list-level-properties text:min-label-width="10mm"/>
      </text:list-level-style-bullet>
    </text:list-style>
    <text:list-style style:name="id1-3-2-4-5-1-5-8-3-4">
      <text:list-level-style-bullet text:bullet-char="-" text:level="1">
        <style:list-level-properties text:min-label-width="10mm"/>
      </text:list-level-style-bullet>
    </text:list-style>
    <text:list-style style:name="id1-3-2-4-5-1-5-8-3-4-1">
      <text:list-level-style-bullet text:bullet-char="-" text:level="1">
        <style:list-level-properties text:min-label-width="10mm"/>
      </text:list-level-style-bullet>
    </text:list-style>
    <text:list-style style:name="id1-3-2-4-5-1-5-8-3-5">
      <text:list-level-style-bullet text:bullet-char="-" text:level="1">
        <style:list-level-properties text:min-label-width="10mm"/>
      </text:list-level-style-bullet>
    </text:list-style>
    <text:list-style style:name="id1-3-2-4-5-1-5-8-3-5-1">
      <text:list-level-style-bullet text:bullet-char="-" text:level="1">
        <style:list-level-properties text:min-label-width="10mm"/>
      </text:list-level-style-bullet>
    </text:list-style>
    <text:list-style style:name="id1-3-2-4-5-1-5-8-3-8">
      <text:list-level-style-bullet text:bullet-char="-" text:level="1">
        <style:list-level-properties text:min-label-width="10mm"/>
      </text:list-level-style-bullet>
    </text:list-style>
    <text:list-style style:name="id1-3-2-4-5-1-5-8-3-8-1">
      <text:list-level-style-bullet text:bullet-char="-" text:level="1">
        <style:list-level-properties text:min-label-width="10mm"/>
      </text:list-level-style-bullet>
    </text:list-style>
    <text:list-style style:name="id1-3-2-4-5-1-5-8-3-9">
      <text:list-level-style-bullet text:bullet-char="-" text:level="1">
        <style:list-level-properties text:min-label-width="10mm"/>
      </text:list-level-style-bullet>
    </text:list-style>
    <text:list-style style:name="id1-3-2-4-5-1-5-8-3-9-1">
      <text:list-level-style-bullet text:bullet-char="-" text:level="1">
        <style:list-level-properties text:min-label-width="10mm"/>
      </text:list-level-style-bullet>
    </text:list-style>
    <text:list-style style:name="id1-3-2-4-5-1-5-8-3-10">
      <text:list-level-style-bullet text:bullet-char="-" text:level="1">
        <style:list-level-properties text:min-label-width="10mm"/>
      </text:list-level-style-bullet>
    </text:list-style>
    <text:list-style style:name="id1-3-2-4-5-1-5-8-3-10-1">
      <text:list-level-style-bullet text:bullet-char="-" text:level="1">
        <style:list-level-properties text:min-label-width="10mm"/>
      </text:list-level-style-bullet>
    </text:list-style>
    <text:list-style style:name="id1-3-2-4-5-1-5-9-3-2">
      <text:list-level-style-bullet text:bullet-char="-" text:level="1">
        <style:list-level-properties text:min-label-width="10mm"/>
      </text:list-level-style-bullet>
    </text:list-style>
    <text:list-style style:name="id1-3-2-4-5-1-5-9-3-2-1">
      <text:list-level-style-bullet text:bullet-char="-" text:level="1">
        <style:list-level-properties text:min-label-width="10mm"/>
      </text:list-level-style-bullet>
    </text:list-style>
    <text:list-style style:name="id1-3-2-4-5-1-5-9-3-3">
      <text:list-level-style-bullet text:bullet-char="-" text:level="1">
        <style:list-level-properties text:min-label-width="10mm"/>
      </text:list-level-style-bullet>
    </text:list-style>
    <text:list-style style:name="id1-3-2-4-5-1-5-9-3-3-1">
      <text:list-level-style-bullet text:bullet-char="-" text:level="1">
        <style:list-level-properties text:min-label-width="10mm"/>
      </text:list-level-style-bullet>
    </text:list-style>
    <text:list-style style:name="id1-3-2-4-5-1-5-9-3-4">
      <text:list-level-style-bullet text:bullet-char="-" text:level="1">
        <style:list-level-properties text:min-label-width="10mm"/>
      </text:list-level-style-bullet>
    </text:list-style>
    <text:list-style style:name="id1-3-2-4-5-1-5-9-3-4-1">
      <text:list-level-style-bullet text:bullet-char="-" text:level="1">
        <style:list-level-properties text:min-label-width="10mm"/>
      </text:list-level-style-bullet>
    </text:list-style>
    <text:list-style style:name="id1-3-2-4-5-1-5-9-3-7">
      <text:list-level-style-bullet text:bullet-char="-" text:level="1">
        <style:list-level-properties text:min-label-width="10mm"/>
      </text:list-level-style-bullet>
    </text:list-style>
    <text:list-style style:name="id1-3-2-4-5-1-5-9-3-7-1">
      <text:list-level-style-bullet text:bullet-char="-" text:level="1">
        <style:list-level-properties text:min-label-width="10mm"/>
      </text:list-level-style-bullet>
    </text:list-style>
    <text:list-style style:name="id1-3-2-4-5-1-5-9-3-8">
      <text:list-level-style-bullet text:bullet-char="-" text:level="1">
        <style:list-level-properties text:min-label-width="10mm"/>
      </text:list-level-style-bullet>
    </text:list-style>
    <text:list-style style:name="id1-3-2-4-5-1-5-9-3-8-1">
      <text:list-level-style-bullet text:bullet-char="-" text:level="1">
        <style:list-level-properties text:min-label-width="10mm"/>
      </text:list-level-style-bullet>
    </text:list-style>
    <text:list-style style:name="id1-3-2-4-5-1-5-9-3-9">
      <text:list-level-style-bullet text:bullet-char="-" text:level="1">
        <style:list-level-properties text:min-label-width="10mm"/>
      </text:list-level-style-bullet>
    </text:list-style>
    <text:list-style style:name="id1-3-2-4-5-1-5-9-3-9-1">
      <text:list-level-style-bullet text:bullet-char="-" text:level="1">
        <style:list-level-properties text:min-label-width="10mm"/>
      </text:list-level-style-bullet>
    </text:list-style>
    <text:list-style style:name="id1-3-2-4-5-1-5-9-3-10">
      <text:list-level-style-bullet text:bullet-char="-" text:level="1">
        <style:list-level-properties text:min-label-width="10mm"/>
      </text:list-level-style-bullet>
    </text:list-style>
    <text:list-style style:name="id1-3-2-4-5-1-5-9-3-10-1">
      <text:list-level-style-bullet text:bullet-char="-" text:level="1">
        <style:list-level-properties text:min-label-width="10mm"/>
      </text:list-level-style-bullet>
    </text:list-style>
    <text:list-style style:name="id1-3-2-4-5-1-5-10-3-2">
      <text:list-level-style-bullet text:bullet-char="-" text:level="1">
        <style:list-level-properties text:min-label-width="10mm"/>
      </text:list-level-style-bullet>
    </text:list-style>
    <text:list-style style:name="id1-3-2-4-5-1-5-10-3-2-1">
      <text:list-level-style-bullet text:bullet-char="-" text:level="1">
        <style:list-level-properties text:min-label-width="10mm"/>
      </text:list-level-style-bullet>
    </text:list-style>
    <text:list-style style:name="id1-3-2-4-5-1-5-10-3-3">
      <text:list-level-style-bullet text:bullet-char="-" text:level="1">
        <style:list-level-properties text:min-label-width="10mm"/>
      </text:list-level-style-bullet>
    </text:list-style>
    <text:list-style style:name="id1-3-2-4-5-1-5-10-3-3-1">
      <text:list-level-style-bullet text:bullet-char="-" text:level="1">
        <style:list-level-properties text:min-label-width="10mm"/>
      </text:list-level-style-bullet>
    </text:list-style>
    <text:list-style style:name="id1-3-2-4-5-1-5-10-3-4">
      <text:list-level-style-bullet text:bullet-char="-" text:level="1">
        <style:list-level-properties text:min-label-width="10mm"/>
      </text:list-level-style-bullet>
    </text:list-style>
    <text:list-style style:name="id1-3-2-4-5-1-5-10-3-4-1">
      <text:list-level-style-bullet text:bullet-char="-" text:level="1">
        <style:list-level-properties text:min-label-width="10mm"/>
      </text:list-level-style-bullet>
    </text:list-style>
    <text:list-style style:name="id1-3-2-4-5-1-5-10-3-5">
      <text:list-level-style-bullet text:bullet-char="-" text:level="1">
        <style:list-level-properties text:min-label-width="10mm"/>
      </text:list-level-style-bullet>
    </text:list-style>
    <text:list-style style:name="id1-3-2-4-5-1-5-10-3-5-1">
      <text:list-level-style-bullet text:bullet-char="-" text:level="1">
        <style:list-level-properties text:min-label-width="10mm"/>
      </text:list-level-style-bullet>
    </text:list-style>
    <text:list-style style:name="id1-3-2-4-5-1-5-10-3-6">
      <text:list-level-style-bullet text:bullet-char="-" text:level="1">
        <style:list-level-properties text:min-label-width="10mm"/>
      </text:list-level-style-bullet>
    </text:list-style>
    <text:list-style style:name="id1-3-2-4-5-1-5-10-3-6-1">
      <text:list-level-style-bullet text:bullet-char="-" text:level="1">
        <style:list-level-properties text:min-label-width="10mm"/>
      </text:list-level-style-bullet>
    </text:list-style>
    <text:list-style style:name="id1-3-2-4-5-1-5-10-3-7">
      <text:list-level-style-bullet text:bullet-char="-" text:level="1">
        <style:list-level-properties text:min-label-width="10mm"/>
      </text:list-level-style-bullet>
    </text:list-style>
    <text:list-style style:name="id1-3-2-4-5-1-5-10-3-7-1">
      <text:list-level-style-bullet text:bullet-char="-" text:level="1">
        <style:list-level-properties text:min-label-width="10mm"/>
      </text:list-level-style-bullet>
    </text:list-style>
    <text:list-style style:name="id1-3-2-4-5-1-5-10-3-8">
      <text:list-level-style-bullet text:bullet-char="-" text:level="1">
        <style:list-level-properties text:min-label-width="10mm"/>
      </text:list-level-style-bullet>
    </text:list-style>
    <text:list-style style:name="id1-3-2-4-5-1-5-10-3-8-1">
      <text:list-level-style-bullet text:bullet-char="-" text:level="1">
        <style:list-level-properties text:min-label-width="10mm"/>
      </text:list-level-style-bullet>
    </text:list-style>
    <text:list-style style:name="id1-3-2-4-5-1-5-10-3-9">
      <text:list-level-style-bullet text:bullet-char="-" text:level="1">
        <style:list-level-properties text:min-label-width="10mm"/>
      </text:list-level-style-bullet>
    </text:list-style>
    <text:list-style style:name="id1-3-2-4-5-1-5-10-3-9-1">
      <text:list-level-style-bullet text:bullet-char="-" text:level="1">
        <style:list-level-properties text:min-label-width="10mm"/>
      </text:list-level-style-bullet>
    </text:list-style>
    <text:list-style style:name="id1-3-2-4-5-1-5-10-3-10">
      <text:list-level-style-bullet text:bullet-char="-" text:level="1">
        <style:list-level-properties text:min-label-width="10mm"/>
      </text:list-level-style-bullet>
    </text:list-style>
    <text:list-style style:name="id1-3-2-4-5-1-5-10-3-10-1">
      <text:list-level-style-bullet text:bullet-char="-" text:level="1">
        <style:list-level-properties text:min-label-width="10mm"/>
      </text:list-level-style-bullet>
    </text:list-style>
    <text:list-style style:name="id1-3-2-4-5-1-5-10-3-11">
      <text:list-level-style-bullet text:bullet-char="-" text:level="1">
        <style:list-level-properties text:min-label-width="10mm"/>
      </text:list-level-style-bullet>
    </text:list-style>
    <text:list-style style:name="id1-3-2-4-5-1-5-10-3-11-1">
      <text:list-level-style-bullet text:bullet-char="-" text:level="1">
        <style:list-level-properties text:min-label-width="10mm"/>
      </text:list-level-style-bullet>
    </text:list-style>
    <text:list-style style:name="id1-3-2-4-5-1-5-10-3-12">
      <text:list-level-style-bullet text:bullet-char="-" text:level="1">
        <style:list-level-properties text:min-label-width="10mm"/>
      </text:list-level-style-bullet>
    </text:list-style>
    <text:list-style style:name="id1-3-2-4-5-1-5-10-3-12-1">
      <text:list-level-style-bullet text:bullet-char="-" text:level="1">
        <style:list-level-properties text:min-label-width="10mm"/>
      </text:list-level-style-bullet>
    </text:list-style>
    <text:list-style style:name="id1-3-2-4-5-1-5-10-3-13">
      <text:list-level-style-bullet text:bullet-char="-" text:level="1">
        <style:list-level-properties text:min-label-width="10mm"/>
      </text:list-level-style-bullet>
    </text:list-style>
    <text:list-style style:name="id1-3-2-4-5-1-5-10-3-13-1">
      <text:list-level-style-bullet text:bullet-char="-" text:level="1">
        <style:list-level-properties text:min-label-width="10mm"/>
      </text:list-level-style-bullet>
    </text:list-style>
    <text:list-style style:name="id1-3-2-4-5-1-5-10-3-14">
      <text:list-level-style-bullet text:bullet-char="-" text:level="1">
        <style:list-level-properties text:min-label-width="10mm"/>
      </text:list-level-style-bullet>
    </text:list-style>
    <text:list-style style:name="id1-3-2-4-5-1-5-10-3-14-1">
      <text:list-level-style-bullet text:bullet-char="-" text:level="1">
        <style:list-level-properties text:min-label-width="10mm"/>
      </text:list-level-style-bullet>
    </text:list-style>
    <text:list-style style:name="id1-3-2-4-5-1-5-10-3-15">
      <text:list-level-style-bullet text:bullet-char="-" text:level="1">
        <style:list-level-properties text:min-label-width="10mm"/>
      </text:list-level-style-bullet>
    </text:list-style>
    <text:list-style style:name="id1-3-2-4-5-1-5-10-3-15-1">
      <text:list-level-style-bullet text:bullet-char="-" text:level="1">
        <style:list-level-properties text:min-label-width="10mm"/>
      </text:list-level-style-bullet>
    </text:list-style>
    <text:list-style style:name="id1-3-2-4-5-1-5-10-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0-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0-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1-3-2">
      <text:list-level-style-bullet text:bullet-char="-" text:level="1">
        <style:list-level-properties text:min-label-width="10mm"/>
      </text:list-level-style-bullet>
    </text:list-style>
    <text:list-style style:name="id1-3-2-4-5-1-5-11-3-2-1">
      <text:list-level-style-bullet text:bullet-char="-" text:level="1">
        <style:list-level-properties text:min-label-width="10mm"/>
      </text:list-level-style-bullet>
    </text:list-style>
    <text:list-style style:name="id1-3-2-4-5-1-5-11-3-3">
      <text:list-level-style-bullet text:bullet-char="-" text:level="1">
        <style:list-level-properties text:min-label-width="10mm"/>
      </text:list-level-style-bullet>
    </text:list-style>
    <text:list-style style:name="id1-3-2-4-5-1-5-11-3-3-1">
      <text:list-level-style-bullet text:bullet-char="-" text:level="1">
        <style:list-level-properties text:min-label-width="10mm"/>
      </text:list-level-style-bullet>
    </text:list-style>
    <text:list-style style:name="id1-3-2-4-5-1-5-11-3-4">
      <text:list-level-style-bullet text:bullet-char="-" text:level="1">
        <style:list-level-properties text:min-label-width="10mm"/>
      </text:list-level-style-bullet>
    </text:list-style>
    <text:list-style style:name="id1-3-2-4-5-1-5-11-3-4-1">
      <text:list-level-style-bullet text:bullet-char="-" text:level="1">
        <style:list-level-properties text:min-label-width="10mm"/>
      </text:list-level-style-bullet>
    </text:list-style>
    <text:list-style style:name="id1-3-2-4-5-1-5-11-3-7">
      <text:list-level-style-bullet text:bullet-char="-" text:level="1">
        <style:list-level-properties text:min-label-width="10mm"/>
      </text:list-level-style-bullet>
    </text:list-style>
    <text:list-style style:name="id1-3-2-4-5-1-5-11-3-7-1">
      <text:list-level-style-bullet text:bullet-char="-" text:level="1">
        <style:list-level-properties text:min-label-width="10mm"/>
      </text:list-level-style-bullet>
    </text:list-style>
    <text:list-style style:name="id1-3-2-4-5-1-5-11-3-8">
      <text:list-level-style-bullet text:bullet-char="-" text:level="1">
        <style:list-level-properties text:min-label-width="10mm"/>
      </text:list-level-style-bullet>
    </text:list-style>
    <text:list-style style:name="id1-3-2-4-5-1-5-11-3-8-1">
      <text:list-level-style-bullet text:bullet-char="-" text:level="1">
        <style:list-level-properties text:min-label-width="10mm"/>
      </text:list-level-style-bullet>
    </text:list-style>
    <text:list-style style:name="id1-3-2-4-5-1-5-12-3-2">
      <text:list-level-style-bullet text:bullet-char="-" text:level="1">
        <style:list-level-properties text:min-label-width="10mm"/>
      </text:list-level-style-bullet>
    </text:list-style>
    <text:list-style style:name="id1-3-2-4-5-1-5-12-3-2-1">
      <text:list-level-style-bullet text:bullet-char="-" text:level="1">
        <style:list-level-properties text:min-label-width="10mm"/>
      </text:list-level-style-bullet>
    </text:list-style>
    <text:list-style style:name="id1-3-2-4-5-1-5-12-3-3">
      <text:list-level-style-bullet text:bullet-char="-" text:level="1">
        <style:list-level-properties text:min-label-width="10mm"/>
      </text:list-level-style-bullet>
    </text:list-style>
    <text:list-style style:name="id1-3-2-4-5-1-5-12-3-3-1">
      <text:list-level-style-bullet text:bullet-char="-" text:level="1">
        <style:list-level-properties text:min-label-width="10mm"/>
      </text:list-level-style-bullet>
    </text:list-style>
    <text:list-style style:name="id1-3-2-4-5-1-5-13-3-2">
      <text:list-level-style-bullet text:bullet-char="-" text:level="1">
        <style:list-level-properties text:min-label-width="10mm"/>
      </text:list-level-style-bullet>
    </text:list-style>
    <text:list-style style:name="id1-3-2-4-5-1-5-13-3-2-1">
      <text:list-level-style-bullet text:bullet-char="-" text:level="1">
        <style:list-level-properties text:min-label-width="10mm"/>
      </text:list-level-style-bullet>
    </text:list-style>
    <text:list-style style:name="id1-3-2-4-5-1-5-13-3-3">
      <text:list-level-style-bullet text:bullet-char="-" text:level="1">
        <style:list-level-properties text:min-label-width="10mm"/>
      </text:list-level-style-bullet>
    </text:list-style>
    <text:list-style style:name="id1-3-2-4-5-1-5-13-3-3-1">
      <text:list-level-style-bullet text:bullet-char="-" text:level="1">
        <style:list-level-properties text:min-label-width="10mm"/>
      </text:list-level-style-bullet>
    </text:list-style>
    <text:list-style style:name="id1-3-2-4-5-1-5-13-3-4">
      <text:list-level-style-bullet text:bullet-char="-" text:level="1">
        <style:list-level-properties text:min-label-width="10mm"/>
      </text:list-level-style-bullet>
    </text:list-style>
    <text:list-style style:name="id1-3-2-4-5-1-5-13-3-4-1">
      <text:list-level-style-bullet text:bullet-char="-" text:level="1">
        <style:list-level-properties text:min-label-width="10mm"/>
      </text:list-level-style-bullet>
    </text:list-style>
    <text:list-style style:name="id1-3-2-4-5-1-5-13-3-7">
      <text:list-level-style-bullet text:bullet-char="-" text:level="1">
        <style:list-level-properties text:min-label-width="10mm"/>
      </text:list-level-style-bullet>
    </text:list-style>
    <text:list-style style:name="id1-3-2-4-5-1-5-13-3-7-1">
      <text:list-level-style-bullet text:bullet-char="-" text:level="1">
        <style:list-level-properties text:min-label-width="10mm"/>
      </text:list-level-style-bullet>
    </text:list-style>
    <text:list-style style:name="id1-3-2-4-5-1-5-14-3-2">
      <text:list-level-style-bullet text:bullet-char="-" text:level="1">
        <style:list-level-properties text:min-label-width="10mm"/>
      </text:list-level-style-bullet>
    </text:list-style>
    <text:list-style style:name="id1-3-2-4-5-1-5-14-3-2-1">
      <text:list-level-style-bullet text:bullet-char="-" text:level="1">
        <style:list-level-properties text:min-label-width="10mm"/>
      </text:list-level-style-bullet>
    </text:list-style>
    <text:list-style style:name="id1-3-2-4-5-1-5-14-3-3">
      <text:list-level-style-bullet text:bullet-char="-" text:level="1">
        <style:list-level-properties text:min-label-width="10mm"/>
      </text:list-level-style-bullet>
    </text:list-style>
    <text:list-style style:name="id1-3-2-4-5-1-5-14-3-3-1">
      <text:list-level-style-bullet text:bullet-char="-" text:level="1">
        <style:list-level-properties text:min-label-width="10mm"/>
      </text:list-level-style-bullet>
    </text:list-style>
    <text:list-style style:name="id1-3-2-4-5-1-5-14-3-4">
      <text:list-level-style-bullet text:bullet-char="-" text:level="1">
        <style:list-level-properties text:min-label-width="10mm"/>
      </text:list-level-style-bullet>
    </text:list-style>
    <text:list-style style:name="id1-3-2-4-5-1-5-14-3-4-1">
      <text:list-level-style-bullet text:bullet-char="-" text:level="1">
        <style:list-level-properties text:min-label-width="10mm"/>
      </text:list-level-style-bullet>
    </text:list-style>
    <text:list-style style:name="id1-3-2-4-5-1-5-14-3-5">
      <text:list-level-style-bullet text:bullet-char="-" text:level="1">
        <style:list-level-properties text:min-label-width="10mm"/>
      </text:list-level-style-bullet>
    </text:list-style>
    <text:list-style style:name="id1-3-2-4-5-1-5-14-3-5-1">
      <text:list-level-style-bullet text:bullet-char="-" text:level="1">
        <style:list-level-properties text:min-label-width="10mm"/>
      </text:list-level-style-bullet>
    </text:list-style>
    <text:list-style style:name="id1-3-2-4-5-1-5-14-3-6">
      <text:list-level-style-bullet text:bullet-char="-" text:level="1">
        <style:list-level-properties text:min-label-width="10mm"/>
      </text:list-level-style-bullet>
    </text:list-style>
    <text:list-style style:name="id1-3-2-4-5-1-5-14-3-6-1">
      <text:list-level-style-bullet text:bullet-char="-" text:level="1">
        <style:list-level-properties text:min-label-width="10mm"/>
      </text:list-level-style-bullet>
    </text:list-style>
    <text:list-style style:name="id1-3-2-4-5-1-5-14-3-7">
      <text:list-level-style-bullet text:bullet-char="-" text:level="1">
        <style:list-level-properties text:min-label-width="10mm"/>
      </text:list-level-style-bullet>
    </text:list-style>
    <text:list-style style:name="id1-3-2-4-5-1-5-14-3-7-1">
      <text:list-level-style-bullet text:bullet-char="-" text:level="1">
        <style:list-level-properties text:min-label-width="10mm"/>
      </text:list-level-style-bullet>
    </text:list-style>
    <text:list-style style:name="id1-3-2-4-5-1-5-14-3-8">
      <text:list-level-style-bullet text:bullet-char="-" text:level="1">
        <style:list-level-properties text:min-label-width="10mm"/>
      </text:list-level-style-bullet>
    </text:list-style>
    <text:list-style style:name="id1-3-2-4-5-1-5-14-3-8-1">
      <text:list-level-style-bullet text:bullet-char="-" text:level="1">
        <style:list-level-properties text:min-label-width="10mm"/>
      </text:list-level-style-bullet>
    </text:list-style>
    <text:list-style style:name="id1-3-2-4-5-1-5-14-3-9">
      <text:list-level-style-bullet text:bullet-char="-" text:level="1">
        <style:list-level-properties text:min-label-width="10mm"/>
      </text:list-level-style-bullet>
    </text:list-style>
    <text:list-style style:name="id1-3-2-4-5-1-5-14-3-9-1">
      <text:list-level-style-bullet text:bullet-char="-" text:level="1">
        <style:list-level-properties text:min-label-width="10mm"/>
      </text:list-level-style-bullet>
    </text:list-style>
    <text:list-style style:name="id1-3-2-4-5-1-5-14-3-10">
      <text:list-level-style-bullet text:bullet-char="-" text:level="1">
        <style:list-level-properties text:min-label-width="10mm"/>
      </text:list-level-style-bullet>
    </text:list-style>
    <text:list-style style:name="id1-3-2-4-5-1-5-14-3-10-1">
      <text:list-level-style-bullet text:bullet-char="-" text:level="1">
        <style:list-level-properties text:min-label-width="10mm"/>
      </text:list-level-style-bullet>
    </text:list-style>
    <text:list-style style:name="id1-3-2-4-5-1-5-14-3-13">
      <text:list-level-style-bullet text:bullet-char="-" text:level="1">
        <style:list-level-properties text:min-label-width="10mm"/>
      </text:list-level-style-bullet>
    </text:list-style>
    <text:list-style style:name="id1-3-2-4-5-1-5-14-3-13-1">
      <text:list-level-style-bullet text:bullet-char="-" text:level="1">
        <style:list-level-properties text:min-label-width="10mm"/>
      </text:list-level-style-bullet>
    </text:list-style>
    <text:list-style style:name="id1-3-2-4-5-1-5-14-3-14">
      <text:list-level-style-bullet text:bullet-char="-" text:level="1">
        <style:list-level-properties text:min-label-width="10mm"/>
      </text:list-level-style-bullet>
    </text:list-style>
    <text:list-style style:name="id1-3-2-4-5-1-5-14-3-14-1">
      <text:list-level-style-bullet text:bullet-char="-" text:level="1">
        <style:list-level-properties text:min-label-width="10mm"/>
      </text:list-level-style-bullet>
    </text:list-style>
    <text:list-style style:name="id1-3-2-4-5-1-5-14-3-15">
      <text:list-level-style-bullet text:bullet-char="-" text:level="1">
        <style:list-level-properties text:min-label-width="10mm"/>
      </text:list-level-style-bullet>
    </text:list-style>
    <text:list-style style:name="id1-3-2-4-5-1-5-14-3-15-1">
      <text:list-level-style-bullet text:bullet-char="-" text:level="1">
        <style:list-level-properties text:min-label-width="10mm"/>
      </text:list-level-style-bullet>
    </text:list-style>
    <text:list-style style:name="id1-3-2-4-5-1-5-14-3-16">
      <text:list-level-style-bullet text:bullet-char="-" text:level="1">
        <style:list-level-properties text:min-label-width="10mm"/>
      </text:list-level-style-bullet>
    </text:list-style>
    <text:list-style style:name="id1-3-2-4-5-1-5-14-3-16-1">
      <text:list-level-style-bullet text:bullet-char="-" text:level="1">
        <style:list-level-properties text:min-label-width="10mm"/>
      </text:list-level-style-bullet>
    </text:list-style>
    <text:list-style style:name="id1-3-2-4-5-1-5-14-3-17">
      <text:list-level-style-bullet text:bullet-char="-" text:level="1">
        <style:list-level-properties text:min-label-width="10mm"/>
      </text:list-level-style-bullet>
    </text:list-style>
    <text:list-style style:name="id1-3-2-4-5-1-5-14-3-17-1">
      <text:list-level-style-bullet text:bullet-char="-" text:level="1">
        <style:list-level-properties text:min-label-width="10mm"/>
      </text:list-level-style-bullet>
    </text:list-style>
    <text:list-style style:name="id1-3-2-4-5-1-5-14-3-18">
      <text:list-level-style-bullet text:bullet-char="-" text:level="1">
        <style:list-level-properties text:min-label-width="10mm"/>
      </text:list-level-style-bullet>
    </text:list-style>
    <text:list-style style:name="id1-3-2-4-5-1-5-14-3-18-1">
      <text:list-level-style-bullet text:bullet-char="-" text:level="1">
        <style:list-level-properties text:min-label-width="10mm"/>
      </text:list-level-style-bullet>
    </text:list-style>
    <text:list-style style:name="id1-3-2-4-5-1-5-14-3-19">
      <text:list-level-style-bullet text:bullet-char="-" text:level="1">
        <style:list-level-properties text:min-label-width="10mm"/>
      </text:list-level-style-bullet>
    </text:list-style>
    <text:list-style style:name="id1-3-2-4-5-1-5-14-3-19-1">
      <text:list-level-style-bullet text:bullet-char="-" text:level="1">
        <style:list-level-properties text:min-label-width="10mm"/>
      </text:list-level-style-bullet>
    </text:list-style>
    <text:list-style style:name="id1-3-2-4-5-1-5-14-3-20">
      <text:list-level-style-bullet text:bullet-char="-" text:level="1">
        <style:list-level-properties text:min-label-width="10mm"/>
      </text:list-level-style-bullet>
    </text:list-style>
    <text:list-style style:name="id1-3-2-4-5-1-5-14-3-20-1">
      <text:list-level-style-bullet text:bullet-char="-" text:level="1">
        <style:list-level-properties text:min-label-width="10mm"/>
      </text:list-level-style-bullet>
    </text:list-style>
    <text:list-style style:name="id1-3-2-4-5-1-5-14-3-21">
      <text:list-level-style-bullet text:bullet-char="-" text:level="1">
        <style:list-level-properties text:min-label-width="10mm"/>
      </text:list-level-style-bullet>
    </text:list-style>
    <text:list-style style:name="id1-3-2-4-5-1-5-14-3-21-1">
      <text:list-level-style-bullet text:bullet-char="-" text:level="1">
        <style:list-level-properties text:min-label-width="10mm"/>
      </text:list-level-style-bullet>
    </text:list-style>
    <text:list-style style:name="id1-3-2-4-5-1-5-14-3-22">
      <text:list-level-style-bullet text:bullet-char="-" text:level="1">
        <style:list-level-properties text:min-label-width="10mm"/>
      </text:list-level-style-bullet>
    </text:list-style>
    <text:list-style style:name="id1-3-2-4-5-1-5-14-3-22-1">
      <text:list-level-style-bullet text:bullet-char="-" text:level="1">
        <style:list-level-properties text:min-label-width="10mm"/>
      </text:list-level-style-bullet>
    </text:list-style>
    <text:list-style style:name="id1-3-2-4-5-1-5-15-3-5">
      <text:list-level-style-bullet text:bullet-char="-" text:level="1">
        <style:list-level-properties text:min-label-width="10mm"/>
      </text:list-level-style-bullet>
    </text:list-style>
    <text:list-style style:name="id1-3-2-4-5-1-5-15-3-5-1">
      <text:list-level-style-bullet text:bullet-char="-" text:level="1">
        <style:list-level-properties text:min-label-width="10mm"/>
      </text:list-level-style-bullet>
    </text:list-style>
    <text:list-style style:name="id1-3-2-4-5-1-5-15-3-6">
      <text:list-level-style-bullet text:bullet-char="-" text:level="1">
        <style:list-level-properties text:min-label-width="10mm"/>
      </text:list-level-style-bullet>
    </text:list-style>
    <text:list-style style:name="id1-3-2-4-5-1-5-15-3-6-1">
      <text:list-level-style-bullet text:bullet-char="-" text:level="1">
        <style:list-level-properties text:min-label-width="10mm"/>
      </text:list-level-style-bullet>
    </text:list-style>
    <text:list-style style:name="id1-3-2-4-5-1-5-15-3-7">
      <text:list-level-style-bullet text:bullet-char="-" text:level="1">
        <style:list-level-properties text:min-label-width="10mm"/>
      </text:list-level-style-bullet>
    </text:list-style>
    <text:list-style style:name="id1-3-2-4-5-1-5-15-3-7-1">
      <text:list-level-style-bullet text:bullet-char="-" text:level="1">
        <style:list-level-properties text:min-label-width="10mm"/>
      </text:list-level-style-bullet>
    </text:list-style>
    <text:list-style style:name="id1-3-2-4-5-1-5-15-3-8">
      <text:list-level-style-bullet text:bullet-char="-" text:level="1">
        <style:list-level-properties text:min-label-width="10mm"/>
      </text:list-level-style-bullet>
    </text:list-style>
    <text:list-style style:name="id1-3-2-4-5-1-5-15-3-8-1">
      <text:list-level-style-bullet text:bullet-char="-" text:level="1">
        <style:list-level-properties text:min-label-width="10mm"/>
      </text:list-level-style-bullet>
    </text:list-style>
    <text:list-style style:name="id1-3-2-4-5-1-5-15-3-9">
      <text:list-level-style-bullet text:bullet-char="-" text:level="1">
        <style:list-level-properties text:min-label-width="10mm"/>
      </text:list-level-style-bullet>
    </text:list-style>
    <text:list-style style:name="id1-3-2-4-5-1-5-15-3-9-1">
      <text:list-level-style-bullet text:bullet-char="-" text:level="1">
        <style:list-level-properties text:min-label-width="10mm"/>
      </text:list-level-style-bullet>
    </text:list-style>
    <text:list-style style:name="id1-3-2-4-5-1-5-15-3-10">
      <text:list-level-style-bullet text:bullet-char="-" text:level="1">
        <style:list-level-properties text:min-label-width="10mm"/>
      </text:list-level-style-bullet>
    </text:list-style>
    <text:list-style style:name="id1-3-2-4-5-1-5-15-3-10-1">
      <text:list-level-style-bullet text:bullet-char="-" text:level="1">
        <style:list-level-properties text:min-label-width="10mm"/>
      </text:list-level-style-bullet>
    </text:list-style>
    <text:list-style style:name="id1-3-2-4-5-1-5-15-3-11">
      <text:list-level-style-bullet text:bullet-char="-" text:level="1">
        <style:list-level-properties text:min-label-width="10mm"/>
      </text:list-level-style-bullet>
    </text:list-style>
    <text:list-style style:name="id1-3-2-4-5-1-5-15-3-11-1">
      <text:list-level-style-bullet text:bullet-char="-" text:level="1">
        <style:list-level-properties text:min-label-width="10mm"/>
      </text:list-level-style-bullet>
    </text:list-style>
    <text:list-style style:name="id1-3-2-4-5-1-5-15-3-12">
      <text:list-level-style-bullet text:bullet-char="-" text:level="1">
        <style:list-level-properties text:min-label-width="10mm"/>
      </text:list-level-style-bullet>
    </text:list-style>
    <text:list-style style:name="id1-3-2-4-5-1-5-15-3-12-1">
      <text:list-level-style-bullet text:bullet-char="-" text:level="1">
        <style:list-level-properties text:min-label-width="10mm"/>
      </text:list-level-style-bullet>
    </text:list-style>
    <text:list-style style:name="id1-3-2-4-5-1-5-15-3-13">
      <text:list-level-style-bullet text:bullet-char="-" text:level="1">
        <style:list-level-properties text:min-label-width="10mm"/>
      </text:list-level-style-bullet>
    </text:list-style>
    <text:list-style style:name="id1-3-2-4-5-1-5-15-3-13-1">
      <text:list-level-style-bullet text:bullet-char="-" text:level="1">
        <style:list-level-properties text:min-label-width="10mm"/>
      </text:list-level-style-bullet>
    </text:list-style>
    <text:list-style style:name="id1-3-2-4-5-1-5-15-3-14">
      <text:list-level-style-bullet text:bullet-char="-" text:level="1">
        <style:list-level-properties text:min-label-width="10mm"/>
      </text:list-level-style-bullet>
    </text:list-style>
    <text:list-style style:name="id1-3-2-4-5-1-5-15-3-14-1">
      <text:list-level-style-bullet text:bullet-char="-" text:level="1">
        <style:list-level-properties text:min-label-width="10mm"/>
      </text:list-level-style-bullet>
    </text:list-style>
    <text:list-style style:name="id1-3-2-4-5-1-5-15-3-17">
      <text:list-level-style-bullet text:bullet-char="-" text:level="1">
        <style:list-level-properties text:min-label-width="10mm"/>
      </text:list-level-style-bullet>
    </text:list-style>
    <text:list-style style:name="id1-3-2-4-5-1-5-15-3-17-1">
      <text:list-level-style-bullet text:bullet-char="-" text:level="1">
        <style:list-level-properties text:min-label-width="10mm"/>
      </text:list-level-style-bullet>
    </text:list-style>
    <text:list-style style:name="id1-3-2-4-5-1-5-15-3-18">
      <text:list-level-style-bullet text:bullet-char="-" text:level="1">
        <style:list-level-properties text:min-label-width="10mm"/>
      </text:list-level-style-bullet>
    </text:list-style>
    <text:list-style style:name="id1-3-2-4-5-1-5-15-3-18-1">
      <text:list-level-style-bullet text:bullet-char="-" text:level="1">
        <style:list-level-properties text:min-label-width="10mm"/>
      </text:list-level-style-bullet>
    </text:list-style>
    <text:list-style style:name="id1-3-2-4-5-1-5-15-3-19">
      <text:list-level-style-bullet text:bullet-char="-" text:level="1">
        <style:list-level-properties text:min-label-width="10mm"/>
      </text:list-level-style-bullet>
    </text:list-style>
    <text:list-style style:name="id1-3-2-4-5-1-5-15-3-19-1">
      <text:list-level-style-bullet text:bullet-char="-" text:level="1">
        <style:list-level-properties text:min-label-width="10mm"/>
      </text:list-level-style-bullet>
    </text:list-style>
    <text:list-style style:name="id1-3-2-4-5-1-5-15-3-20">
      <text:list-level-style-bullet text:bullet-char="-" text:level="1">
        <style:list-level-properties text:min-label-width="10mm"/>
      </text:list-level-style-bullet>
    </text:list-style>
    <text:list-style style:name="id1-3-2-4-5-1-5-15-3-20-1">
      <text:list-level-style-bullet text:bullet-char="-" text:level="1">
        <style:list-level-properties text:min-label-width="10mm"/>
      </text:list-level-style-bullet>
    </text:list-style>
    <text:list-style style:name="id1-3-2-4-5-1-5-15-3-21">
      <text:list-level-style-bullet text:bullet-char="-" text:level="1">
        <style:list-level-properties text:min-label-width="10mm"/>
      </text:list-level-style-bullet>
    </text:list-style>
    <text:list-style style:name="id1-3-2-4-5-1-5-15-3-21-1">
      <text:list-level-style-bullet text:bullet-char="-" text:level="1">
        <style:list-level-properties text:min-label-width="10mm"/>
      </text:list-level-style-bullet>
    </text:list-style>
    <text:list-style style:name="id1-3-2-4-5-1-5-16-3-4">
      <text:list-level-style-bullet text:bullet-char="-" text:level="1">
        <style:list-level-properties text:min-label-width="10mm"/>
      </text:list-level-style-bullet>
    </text:list-style>
    <text:list-style style:name="id1-3-2-4-5-1-5-16-3-4-1">
      <text:list-level-style-bullet text:bullet-char="-" text:level="1">
        <style:list-level-properties text:min-label-width="10mm"/>
      </text:list-level-style-bullet>
    </text:list-style>
    <text:list-style style:name="id1-3-2-4-5-1-5-16-3-5">
      <text:list-level-style-bullet text:bullet-char="-" text:level="1">
        <style:list-level-properties text:min-label-width="10mm"/>
      </text:list-level-style-bullet>
    </text:list-style>
    <text:list-style style:name="id1-3-2-4-5-1-5-16-3-5-1">
      <text:list-level-style-bullet text:bullet-char="-" text:level="1">
        <style:list-level-properties text:min-label-width="10mm"/>
      </text:list-level-style-bullet>
    </text:list-style>
    <text:list-style style:name="id1-3-2-4-5-1-5-16-3-6">
      <text:list-level-style-bullet text:bullet-char="-" text:level="1">
        <style:list-level-properties text:min-label-width="10mm"/>
      </text:list-level-style-bullet>
    </text:list-style>
    <text:list-style style:name="id1-3-2-4-5-1-5-16-3-6-1">
      <text:list-level-style-bullet text:bullet-char="-" text:level="1">
        <style:list-level-properties text:min-label-width="10mm"/>
      </text:list-level-style-bullet>
    </text:list-style>
    <text:list-style style:name="id1-3-2-4-5-1-5-17-3-2">
      <text:list-level-style-bullet text:bullet-char="-" text:level="1">
        <style:list-level-properties text:min-label-width="10mm"/>
      </text:list-level-style-bullet>
    </text:list-style>
    <text:list-style style:name="id1-3-2-4-5-1-5-17-3-2-1">
      <text:list-level-style-bullet text:bullet-char="-" text:level="1">
        <style:list-level-properties text:min-label-width="10mm"/>
      </text:list-level-style-bullet>
    </text:list-style>
    <text:list-style style:name="id1-3-2-4-5-1-5-17-3-3">
      <text:list-level-style-bullet text:bullet-char="-" text:level="1">
        <style:list-level-properties text:min-label-width="10mm"/>
      </text:list-level-style-bullet>
    </text:list-style>
    <text:list-style style:name="id1-3-2-4-5-1-5-17-3-3-1">
      <text:list-level-style-bullet text:bullet-char="-" text:level="1">
        <style:list-level-properties text:min-label-width="10mm"/>
      </text:list-level-style-bullet>
    </text:list-style>
    <text:list-style style:name="id1-3-2-4-5-1-5-17-3-4">
      <text:list-level-style-bullet text:bullet-char="-" text:level="1">
        <style:list-level-properties text:min-label-width="10mm"/>
      </text:list-level-style-bullet>
    </text:list-style>
    <text:list-style style:name="id1-3-2-4-5-1-5-17-3-4-1">
      <text:list-level-style-bullet text:bullet-char="-" text:level="1">
        <style:list-level-properties text:min-label-width="10mm"/>
      </text:list-level-style-bullet>
    </text:list-style>
    <text:list-style style:name="id1-3-2-4-5-1-5-18-3-2">
      <text:list-level-style-bullet text:bullet-char="-" text:level="1">
        <style:list-level-properties text:min-label-width="10mm"/>
      </text:list-level-style-bullet>
    </text:list-style>
    <text:list-style style:name="id1-3-2-4-5-1-5-18-3-2-1">
      <text:list-level-style-bullet text:bullet-char="-" text:level="1">
        <style:list-level-properties text:min-label-width="10mm"/>
      </text:list-level-style-bullet>
    </text:list-style>
    <text:list-style style:name="id1-3-2-4-5-1-5-18-3-3">
      <text:list-level-style-bullet text:bullet-char="-" text:level="1">
        <style:list-level-properties text:min-label-width="10mm"/>
      </text:list-level-style-bullet>
    </text:list-style>
    <text:list-style style:name="id1-3-2-4-5-1-5-18-3-3-1">
      <text:list-level-style-bullet text:bullet-char="-" text:level="1">
        <style:list-level-properties text:min-label-width="10mm"/>
      </text:list-level-style-bullet>
    </text:list-style>
    <text:list-style style:name="id1-3-2-4-5-1-5-19-3-4">
      <text:list-level-style-bullet text:bullet-char="-" text:level="1">
        <style:list-level-properties text:min-label-width="10mm"/>
      </text:list-level-style-bullet>
    </text:list-style>
    <text:list-style style:name="id1-3-2-4-5-1-5-19-3-4-1">
      <text:list-level-style-bullet text:bullet-char="-" text:level="1">
        <style:list-level-properties text:min-label-width="10mm"/>
      </text:list-level-style-bullet>
    </text:list-style>
    <text:list-style style:name="id1-3-2-4-5-1-5-19-3-5">
      <text:list-level-style-bullet text:bullet-char="-" text:level="1">
        <style:list-level-properties text:min-label-width="10mm"/>
      </text:list-level-style-bullet>
    </text:list-style>
    <text:list-style style:name="id1-3-2-4-5-1-5-19-3-5-1">
      <text:list-level-style-bullet text:bullet-char="-" text:level="1">
        <style:list-level-properties text:min-label-width="10mm"/>
      </text:list-level-style-bullet>
    </text:list-style>
    <text:list-style style:name="id1-3-2-4-5-1-5-19-3-6">
      <text:list-level-style-bullet text:bullet-char="-" text:level="1">
        <style:list-level-properties text:min-label-width="10mm"/>
      </text:list-level-style-bullet>
    </text:list-style>
    <text:list-style style:name="id1-3-2-4-5-1-5-19-3-6-1">
      <text:list-level-style-bullet text:bullet-char="-" text:level="1">
        <style:list-level-properties text:min-label-width="10mm"/>
      </text:list-level-style-bullet>
    </text:list-style>
    <text:list-style style:name="id1-3-2-4-5-1-5-19-3-7">
      <text:list-level-style-bullet text:bullet-char="-" text:level="1">
        <style:list-level-properties text:min-label-width="10mm"/>
      </text:list-level-style-bullet>
    </text:list-style>
    <text:list-style style:name="id1-3-2-4-5-1-5-19-3-7-1">
      <text:list-level-style-bullet text:bullet-char="-" text:level="1">
        <style:list-level-properties text:min-label-width="10mm"/>
      </text:list-level-style-bullet>
    </text:list-style>
    <text:list-style style:name="id1-3-2-4-5-1-5-19-3-8">
      <text:list-level-style-bullet text:bullet-char="-" text:level="1">
        <style:list-level-properties text:min-label-width="10mm"/>
      </text:list-level-style-bullet>
    </text:list-style>
    <text:list-style style:name="id1-3-2-4-5-1-5-19-3-8-1">
      <text:list-level-style-bullet text:bullet-char="-" text:level="1">
        <style:list-level-properties text:min-label-width="10mm"/>
      </text:list-level-style-bullet>
    </text:list-style>
    <text:list-style style:name="id1-3-2-4-5-1-5-20-3-4">
      <text:list-level-style-bullet text:bullet-char="-" text:level="1">
        <style:list-level-properties text:min-label-width="10mm"/>
      </text:list-level-style-bullet>
    </text:list-style>
    <text:list-style style:name="id1-3-2-4-5-1-5-20-3-4-1">
      <text:list-level-style-bullet text:bullet-char="-" text:level="1">
        <style:list-level-properties text:min-label-width="10mm"/>
      </text:list-level-style-bullet>
    </text:list-style>
    <text:list-style style:name="id1-3-2-4-5-1-5-20-3-5">
      <text:list-level-style-bullet text:bullet-char="-" text:level="1">
        <style:list-level-properties text:min-label-width="10mm"/>
      </text:list-level-style-bullet>
    </text:list-style>
    <text:list-style style:name="id1-3-2-4-5-1-5-20-3-5-1">
      <text:list-level-style-bullet text:bullet-char="-" text:level="1">
        <style:list-level-properties text:min-label-width="10mm"/>
      </text:list-level-style-bullet>
    </text:list-style>
    <text:list-style style:name="id1-3-2-4-5-1-5-20-3-6">
      <text:list-level-style-bullet text:bullet-char="-" text:level="1">
        <style:list-level-properties text:min-label-width="10mm"/>
      </text:list-level-style-bullet>
    </text:list-style>
    <text:list-style style:name="id1-3-2-4-5-1-5-20-3-6-1">
      <text:list-level-style-bullet text:bullet-char="-" text:level="1">
        <style:list-level-properties text:min-label-width="10mm"/>
      </text:list-level-style-bullet>
    </text:list-style>
    <text:list-style style:name="id1-3-2-4-5-1-5-20-3-7">
      <text:list-level-style-bullet text:bullet-char="-" text:level="1">
        <style:list-level-properties text:min-label-width="10mm"/>
      </text:list-level-style-bullet>
    </text:list-style>
    <text:list-style style:name="id1-3-2-4-5-1-5-20-3-7-1">
      <text:list-level-style-bullet text:bullet-char="-" text:level="1">
        <style:list-level-properties text:min-label-width="10mm"/>
      </text:list-level-style-bullet>
    </text:list-style>
    <text:list-style style:name="id1-3-2-4-5-1-5-20-3-10">
      <text:list-level-style-bullet text:bullet-char="-" text:level="1">
        <style:list-level-properties text:min-label-width="10mm"/>
      </text:list-level-style-bullet>
    </text:list-style>
    <text:list-style style:name="id1-3-2-4-5-1-5-20-3-10-1">
      <text:list-level-style-bullet text:bullet-char="-" text:level="1">
        <style:list-level-properties text:min-label-width="10mm"/>
      </text:list-level-style-bullet>
    </text:list-style>
    <text:list-style style:name="id1-3-2-4-5-1-5-20-3-10-2">
      <text:list-level-style-bullet text:bullet-char="-" text:level="1">
        <style:list-level-properties text:min-label-width="10mm"/>
      </text:list-level-style-bullet>
    </text:list-style>
    <text:list-style style:name="id1-3-2-4-5-1-5-21-3-4">
      <text:list-level-style-bullet text:bullet-char="-" text:level="1">
        <style:list-level-properties text:min-label-width="10mm"/>
      </text:list-level-style-bullet>
    </text:list-style>
    <text:list-style style:name="id1-3-2-4-5-1-5-21-3-4-1">
      <text:list-level-style-bullet text:bullet-char="-" text:level="1">
        <style:list-level-properties text:min-label-width="10mm"/>
      </text:list-level-style-bullet>
    </text:list-style>
    <text:list-style style:name="id1-3-2-4-5-1-5-21-3-5">
      <text:list-level-style-bullet text:bullet-char="-" text:level="1">
        <style:list-level-properties text:min-label-width="10mm"/>
      </text:list-level-style-bullet>
    </text:list-style>
    <text:list-style style:name="id1-3-2-4-5-1-5-21-3-5-1">
      <text:list-level-style-bullet text:bullet-char="-" text:level="1">
        <style:list-level-properties text:min-label-width="10mm"/>
      </text:list-level-style-bullet>
    </text:list-style>
    <text:list-style style:name="id1-3-2-4-5-1-5-21-3-6">
      <text:list-level-style-bullet text:bullet-char="-" text:level="1">
        <style:list-level-properties text:min-label-width="10mm"/>
      </text:list-level-style-bullet>
    </text:list-style>
    <text:list-style style:name="id1-3-2-4-5-1-5-21-3-6-1">
      <text:list-level-style-bullet text:bullet-char="-" text:level="1">
        <style:list-level-properties text:min-label-width="10mm"/>
      </text:list-level-style-bullet>
    </text:list-style>
    <text:list-style style:name="id1-3-2-4-5-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2-3-5">
      <text:list-level-style-bullet text:bullet-char="-" text:level="1">
        <style:list-level-properties text:min-label-width="10mm"/>
      </text:list-level-style-bullet>
    </text:list-style>
    <text:list-style style:name="id1-3-2-4-5-1-5-22-3-5-1">
      <text:list-level-style-bullet text:bullet-char="-" text:level="1">
        <style:list-level-properties text:min-label-width="10mm"/>
      </text:list-level-style-bullet>
    </text:list-style>
    <text:list-style style:name="id1-3-2-4-5-1-5-22-3-6">
      <text:list-level-style-bullet text:bullet-char="-" text:level="1">
        <style:list-level-properties text:min-label-width="10mm"/>
      </text:list-level-style-bullet>
    </text:list-style>
    <text:list-style style:name="id1-3-2-4-5-1-5-22-3-6-1">
      <text:list-level-style-bullet text:bullet-char="-" text:level="1">
        <style:list-level-properties text:min-label-width="10mm"/>
      </text:list-level-style-bullet>
    </text:list-style>
    <text:list-style style:name="id1-3-2-4-5-1-5-22-3-7">
      <text:list-level-style-bullet text:bullet-char="-" text:level="1">
        <style:list-level-properties text:min-label-width="10mm"/>
      </text:list-level-style-bullet>
    </text:list-style>
    <text:list-style style:name="id1-3-2-4-5-1-5-22-3-7-1">
      <text:list-level-style-bullet text:bullet-char="-" text:level="1">
        <style:list-level-properties text:min-label-width="10mm"/>
      </text:list-level-style-bullet>
    </text:list-style>
    <text:list-style style:name="id1-3-2-4-5-1-5-22-3-10">
      <text:list-level-style-bullet text:bullet-char="-" text:level="1">
        <style:list-level-properties text:min-label-width="10mm"/>
      </text:list-level-style-bullet>
    </text:list-style>
    <text:list-style style:name="id1-3-2-4-5-1-5-22-3-10-1">
      <text:list-level-style-bullet text:bullet-char="-" text:level="1">
        <style:list-level-properties text:min-label-width="10mm"/>
      </text:list-level-style-bullet>
    </text:list-style>
    <text:list-style style:name="id1-3-2-4-5-1-5-23-3-4">
      <text:list-level-style-bullet text:bullet-char="-" text:level="1">
        <style:list-level-properties text:min-label-width="10mm"/>
      </text:list-level-style-bullet>
    </text:list-style>
    <text:list-style style:name="id1-3-2-4-5-1-5-23-3-4-1">
      <text:list-level-style-bullet text:bullet-char="-" text:level="1">
        <style:list-level-properties text:min-label-width="10mm"/>
      </text:list-level-style-bullet>
    </text:list-style>
    <text:list-style style:name="id1-3-2-4-5-1-5-23-3-5">
      <text:list-level-style-bullet text:bullet-char="-" text:level="1">
        <style:list-level-properties text:min-label-width="10mm"/>
      </text:list-level-style-bullet>
    </text:list-style>
    <text:list-style style:name="id1-3-2-4-5-1-5-23-3-5-1">
      <text:list-level-style-bullet text:bullet-char="-" text:level="1">
        <style:list-level-properties text:min-label-width="10mm"/>
      </text:list-level-style-bullet>
    </text:list-style>
    <text:list-style style:name="id1-3-2-4-5-1-5-23-3-6">
      <text:list-level-style-bullet text:bullet-char="-" text:level="1">
        <style:list-level-properties text:min-label-width="10mm"/>
      </text:list-level-style-bullet>
    </text:list-style>
    <text:list-style style:name="id1-3-2-4-5-1-5-23-3-6-1">
      <text:list-level-style-bullet text:bullet-char="-" text:level="1">
        <style:list-level-properties text:min-label-width="10mm"/>
      </text:list-level-style-bullet>
    </text:list-style>
    <text:list-style style:name="id1-3-2-4-5-1-5-23-3-7">
      <text:list-level-style-bullet text:bullet-char="-" text:level="1">
        <style:list-level-properties text:min-label-width="10mm"/>
      </text:list-level-style-bullet>
    </text:list-style>
    <text:list-style style:name="id1-3-2-4-5-1-5-23-3-7-1">
      <text:list-level-style-bullet text:bullet-char="-" text:level="1">
        <style:list-level-properties text:min-label-width="10mm"/>
      </text:list-level-style-bullet>
    </text:list-style>
    <text:list-style style:name="id1-3-2-4-5-1-5-23-3-8">
      <text:list-level-style-bullet text:bullet-char="-" text:level="1">
        <style:list-level-properties text:min-label-width="10mm"/>
      </text:list-level-style-bullet>
    </text:list-style>
    <text:list-style style:name="id1-3-2-4-5-1-5-23-3-8-1">
      <text:list-level-style-bullet text:bullet-char="-" text:level="1">
        <style:list-level-properties text:min-label-width="10mm"/>
      </text:list-level-style-bullet>
    </text:list-style>
    <text:list-style style:name="id1-3-2-4-5-1-5-23-3-9">
      <text:list-level-style-bullet text:bullet-char="-" text:level="1">
        <style:list-level-properties text:min-label-width="10mm"/>
      </text:list-level-style-bullet>
    </text:list-style>
    <text:list-style style:name="id1-3-2-4-5-1-5-23-3-9-1">
      <text:list-level-style-bullet text:bullet-char="-" text:level="1">
        <style:list-level-properties text:min-label-width="10mm"/>
      </text:list-level-style-bullet>
    </text:list-style>
    <text:list-style style:name="id1-3-2-4-5-1-5-23-3-10">
      <text:list-level-style-bullet text:bullet-char="-" text:level="1">
        <style:list-level-properties text:min-label-width="10mm"/>
      </text:list-level-style-bullet>
    </text:list-style>
    <text:list-style style:name="id1-3-2-4-5-1-5-23-3-10-1">
      <text:list-level-style-bullet text:bullet-char="-" text:level="1">
        <style:list-level-properties text:min-label-width="10mm"/>
      </text:list-level-style-bullet>
    </text:list-style>
    <text:list-style style:name="id1-3-2-4-5-1-5-23-3-11">
      <text:list-level-style-bullet text:bullet-char="-" text:level="1">
        <style:list-level-properties text:min-label-width="10mm"/>
      </text:list-level-style-bullet>
    </text:list-style>
    <text:list-style style:name="id1-3-2-4-5-1-5-23-3-11-1">
      <text:list-level-style-bullet text:bullet-char="-" text:level="1">
        <style:list-level-properties text:min-label-width="10mm"/>
      </text:list-level-style-bullet>
    </text:list-style>
    <text:list-style style:name="id1-3-2-4-5-1-5-23-3-16">
      <text:list-level-style-bullet text:bullet-char="-" text:level="1">
        <style:list-level-properties text:min-label-width="10mm"/>
      </text:list-level-style-bullet>
    </text:list-style>
    <text:list-style style:name="id1-3-2-4-5-1-5-23-3-16-1">
      <text:list-level-style-bullet text:bullet-char="-" text:level="1">
        <style:list-level-properties text:min-label-width="10mm"/>
      </text:list-level-style-bullet>
    </text:list-style>
    <text:list-style style:name="id1-3-2-4-5-1-5-23-3-17">
      <text:list-level-style-bullet text:bullet-char="-" text:level="1">
        <style:list-level-properties text:min-label-width="10mm"/>
      </text:list-level-style-bullet>
    </text:list-style>
    <text:list-style style:name="id1-3-2-4-5-1-5-23-3-17-1">
      <text:list-level-style-bullet text:bullet-char="-" text:level="1">
        <style:list-level-properties text:min-label-width="10mm"/>
      </text:list-level-style-bullet>
    </text:list-style>
    <text:list-style style:name="id1-3-2-4-5-1-5-23-3-18">
      <text:list-level-style-bullet text:bullet-char="-" text:level="1">
        <style:list-level-properties text:min-label-width="10mm"/>
      </text:list-level-style-bullet>
    </text:list-style>
    <text:list-style style:name="id1-3-2-4-5-1-5-23-3-18-1">
      <text:list-level-style-bullet text:bullet-char="-" text:level="1">
        <style:list-level-properties text:min-label-width="10mm"/>
      </text:list-level-style-bullet>
    </text:list-style>
    <text:list-style style:name="id1-3-2-4-5-1-5-23-3-19">
      <text:list-level-style-bullet text:bullet-char="-" text:level="1">
        <style:list-level-properties text:min-label-width="10mm"/>
      </text:list-level-style-bullet>
    </text:list-style>
    <text:list-style style:name="id1-3-2-4-5-1-5-23-3-19-1">
      <text:list-level-style-bullet text:bullet-char="-" text:level="1">
        <style:list-level-properties text:min-label-width="10mm"/>
      </text:list-level-style-bullet>
    </text:list-style>
    <text:list-style style:name="id1-3-2-4-5-1-5-24-3-4">
      <text:list-level-style-bullet text:bullet-char="-" text:level="1">
        <style:list-level-properties text:min-label-width="10mm"/>
      </text:list-level-style-bullet>
    </text:list-style>
    <text:list-style style:name="id1-3-2-4-5-1-5-24-3-4-1">
      <text:list-level-style-bullet text:bullet-char="-" text:level="1">
        <style:list-level-properties text:min-label-width="10mm"/>
      </text:list-level-style-bullet>
    </text:list-style>
    <text:list-style style:name="id1-3-2-4-5-1-5-24-3-4-2">
      <text:list-level-style-bullet text:bullet-char="-" text:level="1">
        <style:list-level-properties text:min-label-width="10mm"/>
      </text:list-level-style-bullet>
    </text:list-style>
    <text:list-style style:name="id1-3-2-4-5-1-5-24-3-4-3">
      <text:list-level-style-bullet text:bullet-char="-" text:level="1">
        <style:list-level-properties text:min-label-width="10mm"/>
      </text:list-level-style-bullet>
    </text:list-style>
    <text:list-style style:name="id1-3-2-4-5-1-5-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4-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4-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4-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5-3-2">
      <text:list-level-style-bullet text:bullet-char="-" text:level="1">
        <style:list-level-properties text:min-label-width="10mm"/>
      </text:list-level-style-bullet>
    </text:list-style>
    <text:list-style style:name="id1-3-2-4-5-1-5-25-3-2-1">
      <text:list-level-style-bullet text:bullet-char="-" text:level="1">
        <style:list-level-properties text:min-label-width="10mm"/>
      </text:list-level-style-bullet>
    </text:list-style>
    <text:list-style style:name="id1-3-2-4-5-1-5-25-3-3">
      <text:list-level-style-bullet text:bullet-char="-" text:level="1">
        <style:list-level-properties text:min-label-width="10mm"/>
      </text:list-level-style-bullet>
    </text:list-style>
    <text:list-style style:name="id1-3-2-4-5-1-5-25-3-3-1">
      <text:list-level-style-bullet text:bullet-char="-" text:level="1">
        <style:list-level-properties text:min-label-width="10mm"/>
      </text:list-level-style-bullet>
    </text:list-style>
    <text:list-style style:name="id1-3-2-4-5-1-5-25-3-4">
      <text:list-level-style-bullet text:bullet-char="-" text:level="1">
        <style:list-level-properties text:min-label-width="10mm"/>
      </text:list-level-style-bullet>
    </text:list-style>
    <text:list-style style:name="id1-3-2-4-5-1-5-25-3-4-1">
      <text:list-level-style-bullet text:bullet-char="-" text:level="1">
        <style:list-level-properties text:min-label-width="10mm"/>
      </text:list-level-style-bullet>
    </text:list-style>
    <text:list-style style:name="id1-3-2-4-5-1-5-25-3-5">
      <text:list-level-style-bullet text:bullet-char="-" text:level="1">
        <style:list-level-properties text:min-label-width="10mm"/>
      </text:list-level-style-bullet>
    </text:list-style>
    <text:list-style style:name="id1-3-2-4-5-1-5-25-3-5-1">
      <text:list-level-style-bullet text:bullet-char="-" text:level="1">
        <style:list-level-properties text:min-label-width="10mm"/>
      </text:list-level-style-bullet>
    </text:list-style>
    <text:list-style style:name="id1-3-2-4-5-1-5-25-3-6">
      <text:list-level-style-bullet text:bullet-char="-" text:level="1">
        <style:list-level-properties text:min-label-width="10mm"/>
      </text:list-level-style-bullet>
    </text:list-style>
    <text:list-style style:name="id1-3-2-4-5-1-5-25-3-6-1">
      <text:list-level-style-bullet text:bullet-char="-" text:level="1">
        <style:list-level-properties text:min-label-width="10mm"/>
      </text:list-level-style-bullet>
    </text:list-style>
    <text:list-style style:name="id1-3-2-4-5-1-5-25-3-9">
      <text:list-level-style-bullet text:bullet-char="-" text:level="1">
        <style:list-level-properties text:min-label-width="10mm"/>
      </text:list-level-style-bullet>
    </text:list-style>
    <text:list-style style:name="id1-3-2-4-5-1-5-25-3-9-1">
      <text:list-level-style-bullet text:bullet-char="-" text:level="1">
        <style:list-level-properties text:min-label-width="10mm"/>
      </text:list-level-style-bullet>
    </text:list-style>
    <text:list-style style:name="id1-3-2-4-5-1-5-25-3-10">
      <text:list-level-style-bullet text:bullet-char="-" text:level="1">
        <style:list-level-properties text:min-label-width="10mm"/>
      </text:list-level-style-bullet>
    </text:list-style>
    <text:list-style style:name="id1-3-2-4-5-1-5-25-3-10-1">
      <text:list-level-style-bullet text:bullet-char="-" text:level="1">
        <style:list-level-properties text:min-label-width="10mm"/>
      </text:list-level-style-bullet>
    </text:list-style>
    <text:list-style style:name="id1-3-2-4-5-1-5-25-3-11">
      <text:list-level-style-bullet text:bullet-char="-" text:level="1">
        <style:list-level-properties text:min-label-width="10mm"/>
      </text:list-level-style-bullet>
    </text:list-style>
    <text:list-style style:name="id1-3-2-4-5-1-5-25-3-11-1">
      <text:list-level-style-bullet text:bullet-char="-" text:level="1">
        <style:list-level-properties text:min-label-width="10mm"/>
      </text:list-level-style-bullet>
    </text:list-style>
    <text:list-style style:name="id1-3-2-4-5-1-5-26-3-4">
      <text:list-level-style-bullet text:bullet-char="-" text:level="1">
        <style:list-level-properties text:min-label-width="10mm"/>
      </text:list-level-style-bullet>
    </text:list-style>
    <text:list-style style:name="id1-3-2-4-5-1-5-26-3-4-1">
      <text:list-level-style-bullet text:bullet-char="-" text:level="1">
        <style:list-level-properties text:min-label-width="10mm"/>
      </text:list-level-style-bullet>
    </text:list-style>
    <text:list-style style:name="id1-3-2-4-5-1-5-26-3-7">
      <text:list-level-style-bullet text:bullet-char="-" text:level="1">
        <style:list-level-properties text:min-label-width="10mm"/>
      </text:list-level-style-bullet>
    </text:list-style>
    <text:list-style style:name="id1-3-2-4-5-1-5-26-3-7-1">
      <text:list-level-style-bullet text:bullet-char="-" text:level="1">
        <style:list-level-properties text:min-label-width="10mm"/>
      </text:list-level-style-bullet>
    </text:list-style>
    <text:list-style style:name="id1-3-2-4-5-1-5-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7-3-1-2">
      <text:list-level-style-bullet style:num-suffix="" text:bullet-char="​" text:level="1">
        <style:list-level-properties text:min-label-width="10mm"/>
      </text:list-level-style-bullet>
    </text:list-style>
    <text:list-style style:name="id1-3-2-4-5-1-5-2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27-3-4">
      <text:list-level-style-bullet text:bullet-char="-" text:level="1">
        <style:list-level-properties text:min-label-width="10mm"/>
      </text:list-level-style-bullet>
    </text:list-style>
    <text:list-style style:name="id1-3-2-4-5-1-5-27-3-4-1">
      <text:list-level-style-bullet text:bullet-char="-" text:level="1">
        <style:list-level-properties text:min-label-width="10mm"/>
      </text:list-level-style-bullet>
    </text:list-style>
    <text:list-style style:name="id1-3-2-4-5-1-5-27-3-5">
      <text:list-level-style-bullet text:bullet-char="-" text:level="1">
        <style:list-level-properties text:min-label-width="10mm"/>
      </text:list-level-style-bullet>
    </text:list-style>
    <text:list-style style:name="id1-3-2-4-5-1-5-27-3-5-1">
      <text:list-level-style-bullet text:bullet-char="-" text:level="1">
        <style:list-level-properties text:min-label-width="10mm"/>
      </text:list-level-style-bullet>
    </text:list-style>
    <text:list-style style:name="id1-3-2-4-5-1-5-28-3-1">
      <text:list-level-style-bullet text:bullet-char="-" text:level="1">
        <style:list-level-properties text:min-label-width="10mm"/>
      </text:list-level-style-bullet>
    </text:list-style>
    <text:list-style style:name="id1-3-2-4-5-1-5-28-3-1-1">
      <text:list-level-style-bullet text:bullet-char="-" text:level="1">
        <style:list-level-properties text:min-label-width="10mm"/>
      </text:list-level-style-bullet>
    </text:list-style>
    <text:list-style style:name="id1-3-2-4-5-1-5-28-3-1-2">
      <text:list-level-style-bullet text:bullet-char="-" text:level="1">
        <style:list-level-properties text:min-label-width="10mm"/>
      </text:list-level-style-bullet>
    </text:list-style>
    <text:list-style style:name="id1-3-2-4-5-1-5-28-3-1-3">
      <text:list-level-style-bullet text:bullet-char="-" text:level="1">
        <style:list-level-properties text:min-label-width="10mm"/>
      </text:list-level-style-bullet>
    </text:list-style>
    <text:list-style style:name="id1-3-2-4-5-1-5-28-3-4">
      <text:list-level-style-bullet text:bullet-char="-" text:level="1">
        <style:list-level-properties text:min-label-width="10mm"/>
      </text:list-level-style-bullet>
    </text:list-style>
    <text:list-style style:name="id1-3-2-4-5-1-5-28-3-4-1">
      <text:list-level-style-bullet text:bullet-char="-" text:level="1">
        <style:list-level-properties text:min-label-width="10mm"/>
      </text:list-level-style-bullet>
    </text:list-style>
    <text:list-style style:name="id1-3-2-4-5-1-5-28-3-4-2">
      <text:list-level-style-bullet text:bullet-char="-" text:level="1">
        <style:list-level-properties text:min-label-width="10mm"/>
      </text:list-level-style-bullet>
    </text:list-style>
  </office:automatic-styles>
  <office:body>
    <office:text>
      <text:p text:style-name="new_page_staatscourant"/>
      <text:p text:style-name="single-kop-titel">Openstellingsbesluit POP3 Fysieke investeringen in verduurzaming van agrarische ondernemingen van jonge landbouwers 2020 </text:p>
      <text:section text:name="regeling_id1-3-2" text:style-name="regeling">
        <text:section text:name="aanhef_id1-3-2-1" text:style-name="aanhef">
          <text:section text:name="preambule_id1-3-2-1-1" text:style-name="preambule">
            <text:p text:style-name="al"/>
            <text:p text:style-name="al">Besluit van Gedeputeerde Staten van Drenthe van 27 oktober 2020, kenmerk 4.1/2020001999, team Landelijk Gebied, tot vaststelling van het Openstellingsbesluit POP3 Fysieke investeringen in verduurzaming van agrarische ondernemingen van jonge landbouwers 2020</text:p>
            <text:p text:style-name="al"/>
            <text:p text:style-name="al">Gedeputeerde Staten van Drenthe;</text:p>
            <text:p text:style-name="al"/>
            <text:p text:style-name="al">gelet op artikel 1.3 en hoofdstuk 2, paragraaf 3, van de Verordening POP3-subsidies provincie Drenthe 2018 (Plattelandsontwikkelingsprogramma 2014–2020), hierna te noemen de Verordening;</text:p>
            <text:p text:style-name="al"/>
            <text:p text:style-name="al">overwegende dat het wenselijk is dat jonge landbouwers na de start van hun bedrijf of bedrijfsovername kunnen investeren in verduurzaming van hun bedrijven, waarmee een bijdrage wordt geleverd aan een verbetering van milieu, klimaatbestendigheid, dierenwelzijn, volks- en diergezondheid, landschap, ruimtelijke kwaliteit of biodiversiteit;</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Openstellingsbesluit Fysieke investeringen in verduurzaming van agrarische ondernemingen van jonge landbouwers 2020 vast te stellen.</text:p>
            <text:p text:style-name="al"/>
            <text:p text:style-name="al"/>
            <text:p text:style-name="al">Dit besluit treedt in werking op de dag na publicatie in het Provinciaal Blad en vervalt van rechtswege op 31 december 2023.</text:p>
            <text:p text:style-name="al"/>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29 oktober 2020</text:p>
            <text:p text:style-name="al"/>
            <text:p text:style-name="al"/>
            <text:p text:style-name="al"/>
          </text:section>
          <text:section text:name="artikel_id1-3-2-2-2" text:style-name="artikel">
            <text:p text:style-name="artikel_kop_titel"><text:span text:style-name="artikel_kop_label">Artikel</text:span> <text:span text:style-name="artikel_kop_nr">1</text:span> Openstellingsperiode</text:p>
            <text:p text:style-name="al">De maatregel Fysieke investeringen in verduurzaming van agrarische ondernemingen van jonge landbouwers 2020, zoals opgenomen in hoofdstuk 2, paragraaf 3, van de Verordening, wordt opengesteld voor de periode van 7 december 2020, 09.00 uur tot en met 12 februari 2021, 17.00 uur voor het indienen van aanvragen.</text:p>
            <text:p text:style-name="al"/>
          </text:section>
          <text:section text:name="artikel_id1-3-2-2-3" text:style-name="artikel">
            <text:p text:style-name="artikel_kop_titel"><text:span text:style-name="artikel_kop_label">Artikel</text:span> <text:span text:style-name="artikel_kop_nr">2</text:span> Subsidieplafond</text:p>
            <text:list text:style-name="id1-3-2-2-3-2">
              <text:list-item text:style-override="id1-3-2-2-3-2-1">
                <text:number>1.</text:number>
                <text:p text:style-name="al">Het subsidieplafond voor deze openstellingsperiode bedraagt € 600.000,--.</text:p>
              </text:list-item>
              <text:list-item text:style-override="id1-3-2-2-3-2-2">
                <text:number>2.</text:number>
                <text:p text:style-name="al">Het subsidieplafond bestaat voor € 300.000,-- uit EU-middelen POP3 en € 300.000,-- uit provinciale middelen.</text:p>
              </text:list-item>
            </text:list>
            <text:p text:style-name="al"/>
          </text:section>
          <text:section text:name="artikel_id1-3-2-2-4"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4-2">
              <text:list-item text:style-override="id1-3-2-2-4-2-1">
                <text:number>1.</text:number>
                <text:p text:style-name="al">Subsidie kan worden verstrekt voor investeringen genoemd in bijlage 1.</text:p>
              </text:list-item>
              <text:list-item text:style-override="id1-3-2-2-4-2-2">
                <text:number>2.</text:number>
                <text:p text:style-name="al">Per landbouwbedrijf wordt slechts één aanvraag om subsidie in behandeling genomen.</text:p>
              </text:list-item>
              <text:list-item text:style-override="id1-3-2-2-4-2-3">
                <text:number>3.</text:number>
                <text:p text:style-name="al">Een aanvraag om subsidie kan maximaal betrekking hebben op drie investeringscategorieën.</text:p>
              </text:list-item>
              <text:list-item text:style-override="id1-3-2-2-4-2-4">
                <text:number>4.</text:number>
                <text:p text:style-name="al">Voor de rangschikking als bedoeld in artikel 1:15 en artikel 2.3.8 van de Verordening hanteren Gedeputeerde Staten de scores van de lijst en wordt gerangschikt op basis van het gemiddelde van de investeringscategorieën.</text:p>
              </text:list-item>
              <text:list-item text:style-override="id1-3-2-2-4-2-5">
                <text:number>5.</text:number>
                <text:p text:style-name="al">De accountantsverklaring genoemd in artikel 2.3.4, lid 2 van de Verordening betreft een rapport van feitelijke bevindingen (COS 4400) over gegevens van het eigen vermogen van het landbouwbedrijf en de verdeling daarvan onder de bedrijfshoofden. </text:p>
              </text:list-item>
              <text:list-item text:style-override="id1-3-2-2-4-2-6">
                <text:number>6.</text:number>
                <text:p text:style-name="al">De peildatum voor het bepalen van de verdeling in het eigen vermogen zoals bedoeld in paragraaf 3 van de Verordening is 31 december 2019, 30 april 2020 of 30 juni 2020.</text:p>
              </text:list-item>
            </text:list>
            <text:p text:style-name="al"/>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1">
                <text:number>1.</text:number>
                <text:p text:style-name="al">In afwijking van artikel 1.17, eerste lid, onder e, van de Verordening is de subsidieontvanger niet verplicht om binnen twee maanden na ontvangst van de subsidiebeschikking te starten met de uitvoering van de activiteit. </text:p>
              </text:list-item>
              <text:list-item text:style-override="id1-3-2-2-5-2-2">
                <text:number>2.</text:number>
                <text:p text:style-name="al">In afwijking van artikel 1.17, eerste lid, onder h, is de subsidieontvanger niet verplicht om eenmaal per jaar een verslag omtrent de voortgang van de activiteiten in te dienen.</text:p>
              </text:list-item>
              <text:list-item text:style-override="id1-3-2-2-5-2-3">
                <text:number>3.</text:number>
                <text:p text:style-name="al">In afwijking van artikelen 1.23 en 1.25 verstrekken Gedeputeerde Staten geen voorschot.</text:p>
              </text:list-item>
              <text:list-item text:style-override="id1-3-2-2-5-2-4">
                <text:number>4.</text:number>
                <text:p text:style-name="al">In afwijking van artikel 1.27, eerste lid, is de subsidieontvanger verplicht de aanvraag tot subsidievaststelling binnen twee jaar na datum van de subsidiebeschikking in te dienen.</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1">
                <text:number>1.</text:number>
                <text:p text:style-name="al">Dit besluit treedt in werking met ingang van de dag na de datum van uitgifte van het Provinciaal Blad waarin zij wordt geplaatst.</text:p>
              </text:list-item>
              <text:list-item text:style-override="id1-3-2-2-6-2-2">
                <text:number>2.</text:number>
                <text:p text:style-name="al">Dit besluit treedt uit werking op 31 december 2023.</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Bijlage</text:p>
          <text:p text:style-name="al"/>
          <text:p text:style-name="al">Lijst van fysieke investeringen gericht op verduurzaming van landbouwbedrijv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5-1-5-2-3-2">
                    <text:list-item text:style-override="id1-3-2-4-5-1-5-2-3-2-1">
                      <text:number>-</text:number>
                      <text:p text:style-name="table_al">Zonnepanelen, geplaatst op daken.</text:p>
                    </text:list-item>
                  </text:list>
                  <text:list text:style-name="id1-3-2-4-5-1-5-2-3-3">
                    <text:list-item text:style-override="id1-3-2-4-5-1-5-2-3-3-1">
                      <text:number>-</text:number>
                      <text:p text:style-name="table_al">Zonnecollectoren, eventueel inclusief zonneboiler. De kosten van de boiler zijn niet subsidiabel zonder daadwerkelijke aanschaf van zonnecollectoren. </text:p>
                    </text:list-item>
                  </text:list>
                  <text:list text:style-name="id1-3-2-4-5-1-5-2-3-4">
                    <text:list-item text:style-override="id1-3-2-4-5-1-5-2-3-4-1">
                      <text:number>-</text:number>
                      <text:p text:style-name="table_al">Bijbehorende installatiekosten.</text:p>
                    </text:list-item>
                  </text:list>
                  <text:p text:style-name="table_al"/>
                  <text:p text:style-name="table_al">
                    <text:span text:style-name="nadrukvet">Niet subsidiabel</text:span>
                  </text:p>
                  <text:list text:style-name="id1-3-2-4-5-1-5-2-3-7">
                    <text:list-item text:style-override="id1-3-2-4-5-1-5-2-3-7-1">
                      <text:number>-</text:number>
                      <text:p text:style-name="table_al">Kosten met betrekking tot het warmtenet (bijvoorbeeld de radiatoren of vloerverwarming).</text:p>
                    </text:list-item>
                  </text:list>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4-5-1-5-3-3-2">
                    <text:list-item text:style-override="id1-3-2-4-5-1-5-3-3-2-1">
                      <text:number>-</text:number>
                      <text:p text:style-name="table_al">Windturbine met een ashoogte van 15 meter of lager.</text:p>
                    </text:list-item>
                  </text:list>
                  <text:list text:style-name="id1-3-2-4-5-1-5-3-3-3">
                    <text:list-item text:style-override="id1-3-2-4-5-1-5-3-3-3-1">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
                    <text:span text:style-name="nadrukvet">Subsidiabel</text:span>
                  </text:p>
                  <text:p text:style-name="table_al">Systemen die plaatsspecifiek kunnen bemesten. De bedoelde systemen precisiebemesting zijn onder andere:</text:p>
                  <text:list text:style-name="id1-3-2-4-5-1-5-4-3-3">
                    <text:list-item text:style-override="id1-3-2-4-5-1-5-4-3-3-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
                  <text:list text:style-name="id1-3-2-4-5-1-5-4-3-4">
                    <text:list-item text:style-override="id1-3-2-4-5-1-5-4-3-4-1">
                      <text:number>-</text:number>
                      <text:p text:style-name="table_al">systemen om vloeibare meststoffen via druppelslangen in de juiste dosering en op het juiste moment toe te dienen aan het gewas; </text:p>
                    </text:list-item>
                  </text:list>
                  <text:list text:style-name="id1-3-2-4-5-1-5-4-3-5">
                    <text:list-item text:style-override="id1-3-2-4-5-1-5-4-3-5-1">
                      <text:number>-</text:number>
                      <text:p text:style-name="table_al">systemen voor het meten van het stikstofgehalte van de toegediende mest met NIRS indien dit meteen wordt door vertaald in het doseren;</text:p>
                    </text:list-item>
                  </text:list>
                  <text:list text:style-name="id1-3-2-4-5-1-5-4-3-6">
                    <text:list-item text:style-override="id1-3-2-4-5-1-5-4-3-6-1">
                      <text:number>-</text:number>
                      <text:p text:style-name="table_al">systemen voor rijenbemesting met dierlijke mest;</text:p>
                    </text:list-item>
                  </text:list>
                  <text:list text:style-name="id1-3-2-4-5-1-5-4-3-7">
                    <text:list-item text:style-override="id1-3-2-4-5-1-5-4-3-7-1">
                      <text:number>-</text:number>
                      <text:p text:style-name="table_al">systemen voor het digitaal meten van opbrengsten ten behoeve van plaats specifieke teeltoptimalisatie;</text:p>
                    </text:list-item>
                  </text:list>
                  <text:list text:style-name="id1-3-2-4-5-1-5-4-3-8">
                    <text:list-item text:style-override="id1-3-2-4-5-1-5-4-3-8-1">
                      <text:number>-</text:number>
                      <text:p text:style-name="table_al">systemen die plaatsspecifiek gewasbeschermingsmiddelen en/of water kunnen toedienen;</text:p>
                    </text:list-item>
                  </text:list>
                  <text:list text:style-name="id1-3-2-4-5-1-5-4-3-9">
                    <text:list-item text:style-override="id1-3-2-4-5-1-5-4-3-9-1">
                      <text:number>-</text:number>
                      <text:p text:style-name="table_al">systemen om plaatsspecifiek opbrengsten te kunnen meten;</text:p>
                    </text:list-item>
                  </text:list>
                  <text:list text:style-name="id1-3-2-4-5-1-5-4-3-10">
                    <text:list-item text:style-override="id1-3-2-4-5-1-5-4-3-10-1">
                      <text:number>-</text:number>
                      <text:p text:style-name="table_al">systemen om plaatsspecifiek te kunnen poten, zaaien en/of planten. </text:p>
                    </text:list-item>
                  </text:list>
                  <text:list text:style-name="id1-3-2-4-5-1-5-4-3-11">
                    <text:list-item text:style-override="id1-3-2-4-5-1-5-4-3-11-1">
                      <text:number>-</text:number>
                      <text:p text:style-name="table_al">systemen om plaats- en/of plantspecifiek onkruid te verwijderen;</text:p>
                    </text:list-item>
                  </text:list>
                  <text:list text:style-name="id1-3-2-4-5-1-5-4-3-12">
                    <text:list-item text:style-override="id1-3-2-4-5-1-5-4-3-12-1">
                      <text:number>-</text:number>
                      <text:p text:style-name="table_al">GPS/GIS-apparatuur, inclusief bodemkaart voor bovenstaande systemen. De GPS/GIS-apparatuur voor deze systemen is alleen subsidiabel in combinatie met aanschaf van bovenstaande systemen;</text:p>
                    </text:list-item>
                  </text:list>
                  <text:list text:style-name="id1-3-2-4-5-1-5-4-3-13">
                    <text:list-item text:style-override="id1-3-2-4-5-1-5-4-3-13-1">
                      <text:number>-</text:number>
                      <text:p text:style-name="table_al">bijbehorende installatiekosten</text:p>
                    </text:list-item>
                  </text:list>
                  <text:p text:style-name="table_al"/>
                  <text:p text:style-name="table_al">
                    <text:span text:style-name="nadrukvet">Niet subsidiabel</text:span>
                  </text:p>
                  <text:list text:style-name="id1-3-2-4-5-1-5-4-3-16">
                    <text:list-item text:style-override="id1-3-2-4-5-1-5-4-3-16-1">
                      <text:number>-</text:number>
                      <text:p text:style-name="table_al">De tractor waaraan wordt gekoppeld. </text:p>
                    </text:list-item>
                  </text:list>
                  <text:list text:style-name="id1-3-2-4-5-1-5-4-3-17">
                    <text:list-item text:style-override="id1-3-2-4-5-1-5-4-3-17-1">
                      <text:number>-</text:number>
                      <text:p text:style-name="table_al">Abonnementen op software updates en servicecontracten.</text:p>
                    </text:list-item>
                  </text:list>
                  <text:list text:style-name="id1-3-2-4-5-1-5-4-3-18">
                    <text:list-item text:style-override="id1-3-2-4-5-1-5-4-3-18-1">
                      <text:number>-</text:number>
                      <text:p text:style-name="table_al">Zodebemester en rugspuit.</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
                  </text:p>
                  <text:list text:style-name="id1-3-2-4-5-1-5-5-3-2">
                    <text:list-item text:style-override="id1-3-2-4-5-1-5-5-3-2-1">
                      <text:number>-</text:number>
                      <text:p text:style-name="table_al">Mechanische mestscheidingsapparatuur zodat de ruwe mest door de mechanische bewerking wordt gescheiden in een dikke fractie en een dunne fractie.</text:p>
                    </text:list-item>
                  </text:list>
                  <text:list text:style-name="id1-3-2-4-5-1-5-5-3-3">
                    <text:list-item text:style-override="id1-3-2-4-5-1-5-5-3-3-1">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p text:style-name="table_al">
                    <text:span text:style-name="nadrukvet">Subsidiabel</text:span>
                  </text:p>
                  <text:list text:style-name="id1-3-2-4-5-1-5-6-3-4">
                    <text:list-item text:style-override="id1-3-2-4-5-1-5-6-3-4-1">
                      <text:number>-</text:number>
                      <text:p text:style-name="table_al">Machines ten behoeve van niet kerende grondbewerking.</text:p>
                    </text:list-item>
                  </text:list>
                  <text:list text:style-name="id1-3-2-4-5-1-5-6-3-5">
                    <text:list-item text:style-override="id1-3-2-4-5-1-5-6-3-5-1">
                      <text:number>-</text:number>
                      <text:p text:style-name="table_al">Machines ten behoeve van mechanische onkruidbestrijding.</text:p>
                    </text:list-item>
                  </text:list>
                  <text:list text:style-name="id1-3-2-4-5-1-5-6-3-6">
                    <text:list-item text:style-override="id1-3-2-4-5-1-5-6-3-6-1">
                      <text:number>-</text:number>
                      <text:p text:style-name="table_al">GPS/GIS-apparatuur in combinatie met een investering in een machine voor niet-kerende grondbewerking.</text:p>
                    </text:list-item>
                  </text:list>
                  <text:list text:style-name="id1-3-2-4-5-1-5-6-3-7">
                    <text:list-item text:style-override="id1-3-2-4-5-1-5-6-3-7-1">
                      <text:number>-</text:number>
                      <text:p text:style-name="table_al">Bijbehorende installatiekosten.</text:p>
                    </text:list-item>
                  </text:list>
                  <text:p text:style-name="table_al"/>
                  <text:p text:style-name="table_al">
                    <text:span text:style-name="nadrukvet">Niet subsidiabel</text:span>
                  </text:p>
                  <text:list text:style-name="id1-3-2-4-5-1-5-6-3-10">
                    <text:list-item text:style-override="id1-3-2-4-5-1-5-6-3-10-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list text:style-name="id1-3-2-4-5-1-5-7-3-2">
                    <text:list-item text:style-override="id1-3-2-4-5-1-5-7-3-2-1">
                      <text:number>-</text:number>
                      <text:p text:style-name="table_al">Machines voor het uitvoeren van een grondbewerking en dit combineren met zaaien/poten/planten.</text:p>
                    </text:list-item>
                  </text:list>
                  <text:list text:style-name="id1-3-2-4-5-1-5-7-3-3">
                    <text:list-item text:style-override="id1-3-2-4-5-1-5-7-3-3-1">
                      <text:number>-</text:number>
                      <text:p text:style-name="table_al">GPS/GIS-apparatuur in combinatie met een investering in een machine grondbewerking gecombineerd met zaaien/poten/planten.</text:p>
                    </text:list-item>
                  </text:list>
                  <text:list text:style-name="id1-3-2-4-5-1-5-7-3-4">
                    <text:list-item text:style-override="id1-3-2-4-5-1-5-7-3-4-1">
                      <text:number>-</text:number>
                      <text:p text:style-name="table_al">Bijbehorende installatiekosten.</text:p>
                    </text:list-item>
                  </text:list>
                  <text:list text:style-name="id1-3-2-4-5-1-5-7-3-5">
                    <text:list-item text:style-override="id1-3-2-4-5-1-5-7-3-5-1">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 en bijbehorende systemen gericht op de monitoring van diergerelateerde zaken. </text:p>
                </table:table-cell>
                <table:table-cell table:style-name="cell_frame_all" table:number-rows-spanned="1" table:number-columns-spanned="1">
                  <text:p text:style-name="table_al">
                    <text:span text:style-name="nadrukvet">Subsidiabel</text:span>
                  </text:p>
                  <text:list text:style-name="id1-3-2-4-5-1-5-8-3-2">
                    <text:list-item text:style-override="id1-3-2-4-5-1-5-8-3-2-1">
                      <text:number>-</text:number>
                      <text:p text:style-name="table_al">Systemen die (verschillende) diergerelateerde zaken kunnen registreren en monitoren, zoals locatie, vruchtbaarheid en gezondheid. </text:p>
                    </text:list-item>
                  </text:list>
                  <text:list text:style-name="id1-3-2-4-5-1-5-8-3-3">
                    <text:list-item text:style-override="id1-3-2-4-5-1-5-8-3-3-1">
                      <text:number>-</text:number>
                      <text:p text:style-name="table_al">Automatische weide-selectiepoorten voor koeien voor toegang richting de weide </text:p>
                    </text:list-item>
                    <text:list-item text:style-override="id1-3-2-4-5-1-5-8-3-3-2">
                      <text:number>-</text:number>
                      <text:p text:style-name="table_al">Aanschaf van software behorend bij een selectiepoort/GPS-systemen voor koeien. Aanleg van een oversteekplaats, zoals veeroosters en/of een koetunnel.</text:p>
                    </text:list-item>
                  </text:list>
                  <text:list text:style-name="id1-3-2-4-5-1-5-8-3-4">
                    <text:list-item text:style-override="id1-3-2-4-5-1-5-8-3-4-1">
                      <text:number>-</text:number>
                      <text:p text:style-name="table_al">Bijbehorende aanleg- en installatiekosten.</text:p>
                    </text:list-item>
                  </text:list>
                  <text:list text:style-name="id1-3-2-4-5-1-5-8-3-5">
                    <text:list-item text:style-override="id1-3-2-4-5-1-5-8-3-5-1">
                      <text:number>-</text:number>
                      <text:p text:style-name="table_al">Bijbehorende software voor registratie en monitoring van diergerelateerde zaken. </text:p>
                    </text:list-item>
                  </text:list>
                  <text:p text:style-name="table_al"/>
                  <text:p text:style-name="table_al">
                    <text:span text:style-name="nadrukvet">Niet subsidiabel</text:span>
                  </text:p>
                  <text:list text:style-name="id1-3-2-4-5-1-5-8-3-8">
                    <text:list-item text:style-override="id1-3-2-4-5-1-5-8-3-8-1">
                      <text:number>-</text:number>
                      <text:p text:style-name="table_al">Hardware zoals laptops/computers, tablets etc. voor het ontvangen/invoeren/sturen van GPS-gegevens. </text:p>
                    </text:list-item>
                  </text:list>
                  <text:list text:style-name="id1-3-2-4-5-1-5-8-3-9">
                    <text:list-item text:style-override="id1-3-2-4-5-1-5-8-3-9-1">
                      <text:number>-</text:number>
                      <text:p text:style-name="table_al">Abonnementen op software updates en servicecontracten.</text:p>
                    </text:list-item>
                  </text:list>
                  <text:list text:style-name="id1-3-2-4-5-1-5-8-3-10">
                    <text:list-item text:style-override="id1-3-2-4-5-1-5-8-3-10-1">
                      <text:number>-</text:number>
                      <text:p text:style-name="table_al">Kavelpad.</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
                  </text:p>
                  <text:list text:style-name="id1-3-2-4-5-1-5-9-3-2">
                    <text:list-item text:style-override="id1-3-2-4-5-1-5-9-3-2-1">
                      <text:number>-</text:number>
                      <text:p text:style-name="table_al">Aanschaf koematrassen voor ligboxen.</text:p>
                    </text:list-item>
                  </text:list>
                  <text:list text:style-name="id1-3-2-4-5-1-5-9-3-3">
                    <text:list-item text:style-override="id1-3-2-4-5-1-5-9-3-3-1">
                      <text:number>-</text:number>
                      <text:p text:style-name="table_al">Aanschaf waterbedden voor koeien voor ligboxen.</text:p>
                    </text:list-item>
                  </text:list>
                  <text:list text:style-name="id1-3-2-4-5-1-5-9-3-4">
                    <text:list-item text:style-override="id1-3-2-4-5-1-5-9-3-4-1">
                      <text:number>-</text:number>
                      <text:p text:style-name="table_al">Bijbehorende aanleg- en installatiekosten.</text:p>
                    </text:list-item>
                  </text:list>
                  <text:p text:style-name="table_al"/>
                  <text:p text:style-name="table_al">
                    <text:span text:style-name="nadrukvet">Niet subsidiabel</text:span>
                  </text:p>
                  <text:list text:style-name="id1-3-2-4-5-1-5-9-3-7">
                    <text:list-item text:style-override="id1-3-2-4-5-1-5-9-3-7-1">
                      <text:number>-</text:number>
                      <text:p text:style-name="table_al">Diepstrooisel en/of zandbedden. </text:p>
                    </text:list-item>
                  </text:list>
                  <text:list text:style-name="id1-3-2-4-5-1-5-9-3-8">
                    <text:list-item text:style-override="id1-3-2-4-5-1-5-9-3-8-1">
                      <text:number>-</text:number>
                      <text:p text:style-name="table_al">Alle andere varianten op rustmogelijkheden voor dieren.</text:p>
                    </text:list-item>
                  </text:list>
                  <text:list text:style-name="id1-3-2-4-5-1-5-9-3-9">
                    <text:list-item text:style-override="id1-3-2-4-5-1-5-9-3-9-1">
                      <text:number>-</text:number>
                      <text:p text:style-name="table_al">De stal of plek waar de matrassen of waterbedden in komen.</text:p>
                    </text:list-item>
                  </text:list>
                  <text:list text:style-name="id1-3-2-4-5-1-5-9-3-10">
                    <text:list-item text:style-override="id1-3-2-4-5-1-5-9-3-10-1">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4-5-1-5-10-3-2">
                    <text:list-item text:style-override="id1-3-2-4-5-1-5-10-3-2-1">
                      <text:number>-</text:number>
                      <text:p text:style-name="table_al">Verblijfvloer/stalvloer voor guste en dragende zeugen: </text:p>
                    </text:list-item>
                  </text:list>
                  <text:list text:style-name="id1-3-2-4-5-1-5-10-3-3">
                    <text:list-item text:style-override="id1-3-2-4-5-1-5-10-3-3-1">
                      <text:number>-</text:number>
                      <text:p text:style-name="table_al">een dichte vloer met een oppervlak van minimaal 1,50 m2 van per guste of dragende zeug.</text:p>
                    </text:list-item>
                  </text:list>
                  <text:list text:style-name="id1-3-2-4-5-1-5-10-3-4">
                    <text:list-item text:style-override="id1-3-2-4-5-1-5-10-3-4-1">
                      <text:number>-</text:number>
                      <text:p text:style-name="table_al">Vloer voor ligplaats voor kraamzeugen:</text:p>
                    </text:list-item>
                  </text:list>
                  <text:list text:style-name="id1-3-2-4-5-1-5-10-3-5">
                    <text:list-item text:style-override="id1-3-2-4-5-1-5-10-3-5-1">
                      <text:number>-</text:number>
                      <text:p text:style-name="table_al">een dichte vloer van minimaal 1,40 meter lengte en 0, 60 meter breedte per zeug. (De dichte vloer mag ingestrooid worden, maar dat is niet verplicht).</text:p>
                    </text:list-item>
                  </text:list>
                  <text:list text:style-name="id1-3-2-4-5-1-5-10-3-6">
                    <text:list-item text:style-override="id1-3-2-4-5-1-5-10-3-6-1">
                      <text:number>-</text:number>
                      <text:p text:style-name="table_al">Verblijfvloer/stalvloer voor gespeende biggen: </text:p>
                    </text:list-item>
                  </text:list>
                  <text:list text:style-name="id1-3-2-4-5-1-5-10-3-7">
                    <text:list-item text:style-override="id1-3-2-4-5-1-5-10-3-7-1">
                      <text:number>-</text:number>
                      <text:p text:style-name="table_al">een dichte vloer met een oppervlakte van minimaal 0,20 m2 per gespeende big.</text:p>
                    </text:list-item>
                  </text:list>
                  <text:list text:style-name="id1-3-2-4-5-1-5-10-3-8">
                    <text:list-item text:style-override="id1-3-2-4-5-1-5-10-3-8-1">
                      <text:number>-</text:number>
                      <text:p text:style-name="table_al">Verblijfvloer/stalvloer voor vleesvarkens: </text:p>
                    </text:list-item>
                  </text:list>
                  <text:list text:style-name="id1-3-2-4-5-1-5-10-3-9">
                    <text:list-item text:style-override="id1-3-2-4-5-1-5-10-3-9-1">
                      <text:number>-</text:number>
                      <text:p text:style-name="table_al">een dichte vloer met een oppervlakte van minimaal 0,40 m2 per vleesvarken.</text:p>
                    </text:list-item>
                  </text:list>
                  <text:list text:style-name="id1-3-2-4-5-1-5-10-3-10">
                    <text:list-item text:style-override="id1-3-2-4-5-1-5-10-3-10-1">
                      <text:number>-</text:number>
                      <text:p text:style-name="table_al">Vloeruitvoering mestplaats vleesvarkens roosters:</text:p>
                    </text:list-item>
                  </text:list>
                  <text:list text:style-name="id1-3-2-4-5-1-5-10-3-11">
                    <text:list-item text:style-override="id1-3-2-4-5-1-5-10-3-11-1">
                      <text:number>-</text:number>
                      <text:p text:style-name="table_al">een vloer voor een mestplaats voor vleesvarkens bestaande uit betonroosters of composietroosters. Nadrukkelijk zijn gietijzeren roosters, geprofileerde metaalroosters of kunststof roosters niet subsidiabel.</text:p>
                    </text:list-item>
                  </text:list>
                  <text:list text:style-name="id1-3-2-4-5-1-5-10-3-12">
                    <text:list-item text:style-override="id1-3-2-4-5-1-5-10-3-12-1">
                      <text:number>-</text:number>
                      <text:p text:style-name="table_al">Vloeruitvoering mestplaats vleesvarkens harde dichte vloer:</text:p>
                    </text:list-item>
                  </text:list>
                  <text:list text:style-name="id1-3-2-4-5-1-5-10-3-13">
                    <text:list-item text:style-override="id1-3-2-4-5-1-5-10-3-13-1">
                      <text:number>-</text:number>
                      <text:p text:style-name="table_al">een vloer voor een mestplaats voor vleesvarkens van dichte beton/composietvloer met gierafvoer en dagelijkse mestverwijdering. (De dichte vloer mag ingestrooid worden, maar dat is niet verplicht).</text:p>
                    </text:list-item>
                  </text:list>
                  <text:list text:style-name="id1-3-2-4-5-1-5-10-3-14">
                    <text:list-item text:style-override="id1-3-2-4-5-1-5-10-3-14-1">
                      <text:number>-</text:number>
                      <text:p text:style-name="table_al">Verblijfvloer/stalvloer voor dekberen of ligplaatsen voor dekberen: </text:p>
                    </text:list-item>
                  </text:list>
                  <text:list text:style-name="id1-3-2-4-5-1-5-10-3-15">
                    <text:list-item text:style-override="id1-3-2-4-5-1-5-10-3-15-1">
                      <text:number>-</text:number>
                      <text:p text:style-name="table_al">een dichte vloer met een oppervlakte van minimaal 76 % per dekbeer.</text:p>
                    </text:list-item>
                  </text:list>
                  <text:p text:style-name="table_al"/>
                  <text:p text:style-name="table_al">Varkensvriendelijke vloeren definities: </text:p>
                  <text:p text:style-name="table_al">dichte vloer volgens Besluit Houders van dieren, omschrijving dichte vloer, artikel 2.18.6:</text:p>
                  <text:p text:style-name="table_al">een vloer of een gedeelte daarvan, die is voorzien van gierdoorlatende openingen, wordt als dicht beschouwd indien:</text:p>
                  <text:list text:style-name="id1-3-2-4-5-1-5-10-3-20">
                    <text:list-item text:style-override="id1-3-2-4-5-1-5-10-3-20-1">
                      <text:number>a.</text:number>
                      <text:p text:style-name="table_al">het totaal aan gierdoorlatende openingen niet meer bedraagt dan 5% van de totale oppervlakte van het dichte deel van de vloer, en</text:p>
                    </text:list-item>
                    <text:list-item text:style-override="id1-3-2-4-5-1-5-10-3-20-2">
                      <text:number>b.</text:number>
                      <text:p text:style-name="table_al">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
                  </text:p>
                  <text:list text:style-name="id1-3-2-4-5-1-5-11-3-2">
                    <text:list-item text:style-override="id1-3-2-4-5-1-5-11-3-2-1">
                      <text:number>-</text:number>
                      <text:p text:style-name="table_al">Open water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
                  <text:list text:style-name="id1-3-2-4-5-1-5-11-3-3">
                    <text:list-item text:style-override="id1-3-2-4-5-1-5-11-3-3-1">
                      <text:number>-</text:number>
                      <text:p text:style-name="table_al">(Aanleg) waterleidingen voor de open watervoorziening voor pluimvee.</text:p>
                    </text:list-item>
                  </text:list>
                  <text:list text:style-name="id1-3-2-4-5-1-5-11-3-4">
                    <text:list-item text:style-override="id1-3-2-4-5-1-5-11-3-4-1">
                      <text:number>-</text:number>
                      <text:p text:style-name="table_al">Bijbehorende installatiekosten.</text:p>
                    </text:list-item>
                  </text:list>
                  <text:p text:style-name="table_al"/>
                  <text:p text:style-name="table_al">
                    <text:span text:style-name="nadrukvet">Niet subsidiabel</text:span>
                  </text:p>
                  <text:list text:style-name="id1-3-2-4-5-1-5-11-3-7">
                    <text:list-item text:style-override="id1-3-2-4-5-1-5-11-3-7-1">
                      <text:number>-</text:number>
                      <text:p text:style-name="table_al">Zwemvoorzieningen: Zwemwater is geen vereiste voor deze optimale watersystemen en daarmee zijn zwemvoorzieningen niet subsidiabel.</text:p>
                    </text:list-item>
                  </text:list>
                  <text:list text:style-name="id1-3-2-4-5-1-5-11-3-8">
                    <text:list-item text:style-override="id1-3-2-4-5-1-5-11-3-8-1">
                      <text:number>-</text:number>
                      <text:p text:style-name="table_al">Drinknippels en een daarbij horend waterleidingsysteem. Dit is geen optimaal natuurgetrouw watersysteem en daarmee niet subsidiabel.</text:p>
                    </text:list-item>
                  </text:list>
                  <text:p text:style-name="table_al"/>
                  <text:p text:style-name="table_al">Een open watervoorziening buiten de stal op landbouwgrond is niet toegestaan. De open watervoorziening moet zich binnen de stal bevinden. De open water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5-1-5-12-3-2">
                    <text:list-item text:style-override="id1-3-2-4-5-1-5-12-3-2-1">
                      <text:number>-</text:number>
                      <text:p text:style-name="table_al">Pad cooling systeem ten behoeve van stallen dat zorgt voor afkoeling van binnenkomende lucht via het verdampen van water in de binnenkomende lucht.</text:p>
                    </text:list-item>
                  </text:list>
                  <text:list text:style-name="id1-3-2-4-5-1-5-12-3-3">
                    <text:list-item text:style-override="id1-3-2-4-5-1-5-12-3-3-1">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4-5-1-5-13-3-2">
                    <text:list-item text:style-override="id1-3-2-4-5-1-5-13-3-2-1">
                      <text:number>-</text:number>
                      <text:p text:style-name="table_al">Warmtewisselaar inclusief onderdelen van het systeem voor het regelen van de temperatuur op basis van lucht-lucht of medium-lucht zoals water-lucht. </text:p>
                    </text:list-item>
                  </text:list>
                  <text:list text:style-name="id1-3-2-4-5-1-5-13-3-3">
                    <text:list-item text:style-override="id1-3-2-4-5-1-5-13-3-3-1">
                      <text:number>-</text:number>
                      <text:p text:style-name="table_al">Voorbeelden zijn verwarming waarbij gebruik wordt gemaakt van aardwarmte of warme stallucht om nieuwe verse lucht mee te warmen.</text:p>
                    </text:list-item>
                  </text:list>
                  <text:list text:style-name="id1-3-2-4-5-1-5-13-3-4">
                    <text:list-item text:style-override="id1-3-2-4-5-1-5-13-3-4-1">
                      <text:number>-</text:number>
                      <text:p text:style-name="table_al">Bijbehorende installatiekosten.</text:p>
                    </text:list-item>
                  </text:list>
                  <text:p text:style-name="table_al"/>
                  <text:p text:style-name="table_al">
                    <text:span text:style-name="nadrukvet">Niet subsidiabel</text:span>: </text:p>
                  <text:list text:style-name="id1-3-2-4-5-1-5-13-3-7">
                    <text:list-item text:style-override="id1-3-2-4-5-1-5-13-3-7-1">
                      <text:number>-</text:number>
                      <text:p text:style-name="table_al">Reguliere verwarmingssystemen onder andere waarbij water moet worden opgewarmd met gas of elektriciteit om de lucht te warmen. Het is noodzakelijk om warmte of koelte te hergebruiken (wisselwerking) om te warmen of koelen.</text:p>
                    </text:list-item>
                  </text:list>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5-1-5-14-3-2">
                    <text:list-item text:style-override="id1-3-2-4-5-1-5-14-3-2-1">
                      <text:number>-</text:number>
                      <text:p text:style-name="table_al">Aanleg van overdekte verharde, vloeistofdichte vul- en wasplaats voor spuitmachines, inclusief een voorziening voor opvang en opslag van waswater. </text:p>
                    </text:list-item>
                  </text:list>
                  <text:list text:style-name="id1-3-2-4-5-1-5-14-3-3">
                    <text:list-item text:style-override="id1-3-2-4-5-1-5-14-3-3-1">
                      <text:number>-</text:number>
                      <text:p text:style-name="table_al">Chemisch zuiveringssysteem voor was- en spoelwater van spuitmachines (dat wil zeggen de aanschaf en aanleg van een chemisch zuiveringssysteem dat is opgenomen op de BZG-lijst.</text:p>
                    </text:list-item>
                  </text:list>
                  <text:list text:style-name="id1-3-2-4-5-1-5-14-3-4">
                    <text:list-item text:style-override="id1-3-2-4-5-1-5-14-3-4-1">
                      <text:number>-</text:number>
                      <text:p text:style-name="table_al">Biologisch zuiveringssysteem voor was- en spoelwater van spuitmachines (dat wil zeggen de aanschaf en aanleg van een vloeistofdicht biologisch zuiveringssysteem). </text:p>
                    </text:list-item>
                  </text:list>
                  <text:list text:style-name="id1-3-2-4-5-1-5-14-3-5">
                    <text:list-item text:style-override="id1-3-2-4-5-1-5-14-3-5-1">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
                  <text:list text:style-name="id1-3-2-4-5-1-5-14-3-6">
                    <text:list-item text:style-override="id1-3-2-4-5-1-5-14-3-6-1">
                      <text:number>-</text:number>
                      <text:p text:style-name="table_al">Een waterdichte opvangput waarmee verontreinigd afvalwater van het bedrijf gescheiden blijft van regulier rioolsysteem. Inclusief de buizen, goten, richels en kolken voor afvoer.</text:p>
                    </text:list-item>
                  </text:list>
                  <text:list text:style-name="id1-3-2-4-5-1-5-14-3-7">
                    <text:list-item text:style-override="id1-3-2-4-5-1-5-14-3-7-1">
                      <text:number>-</text:number>
                      <text:p text:style-name="table_al">Waterveegmachine met opvangbak erfafspoeling of bedrijfsafvalwater.</text:p>
                    </text:list-item>
                  </text:list>
                  <text:list text:style-name="id1-3-2-4-5-1-5-14-3-8">
                    <text:list-item text:style-override="id1-3-2-4-5-1-5-14-3-8-1">
                      <text:number>-</text:number>
                      <text:p text:style-name="table_al">Veegmachine voor het schoonhouden van het erf ter voorkoming van erfafspoeling bij regen.</text:p>
                    </text:list-item>
                  </text:list>
                  <text:list text:style-name="id1-3-2-4-5-1-5-14-3-9">
                    <text:list-item text:style-override="id1-3-2-4-5-1-5-14-3-9-1">
                      <text:number>-</text:number>
                      <text:p text:style-name="table_al">Opvang- en afvoersysteem van perssappen (onder sleufsilo’s).</text:p>
                    </text:list-item>
                  </text:list>
                  <text:list text:style-name="id1-3-2-4-5-1-5-14-3-10">
                    <text:list-item text:style-override="id1-3-2-4-5-1-5-14-3-10-1">
                      <text:number>-</text:number>
                      <text:p text:style-name="table_al">Bijbehorende installatiekosten</text:p>
                    </text:list-item>
                  </text:list>
                  <text:p text:style-name="table_al"/>
                  <text:p text:style-name="table_al">
                    <text:span text:style-name="nadrukvet">Niet subsidiabel</text:span>
                  </text:p>
                  <text:list text:style-name="id1-3-2-4-5-1-5-14-3-13">
                    <text:list-item text:style-override="id1-3-2-4-5-1-5-14-3-13-1">
                      <text:number>-</text:number>
                      <text:p text:style-name="table_al">Systemen voor het lozen van drain- of afvalwater vanuit kassen.</text:p>
                    </text:list-item>
                  </text:list>
                  <text:list text:style-name="id1-3-2-4-5-1-5-14-3-14">
                    <text:list-item text:style-override="id1-3-2-4-5-1-5-14-3-14-1">
                      <text:number>-</text:number>
                      <text:p text:style-name="table_al">Overkapping voor een voederopslag.</text:p>
                    </text:list-item>
                  </text:list>
                  <text:list text:style-name="id1-3-2-4-5-1-5-14-3-15">
                    <text:list-item text:style-override="id1-3-2-4-5-1-5-14-3-15-1">
                      <text:number>-</text:number>
                      <text:p text:style-name="table_al">Overkapping voor een mestopslag.</text:p>
                    </text:list-item>
                  </text:list>
                  <text:list text:style-name="id1-3-2-4-5-1-5-14-3-16">
                    <text:list-item text:style-override="id1-3-2-4-5-1-5-14-3-16-1">
                      <text:number>-</text:number>
                      <text:p text:style-name="table_al">Kosten voor herinrichting van het erf.</text:p>
                    </text:list-item>
                  </text:list>
                  <text:list text:style-name="id1-3-2-4-5-1-5-14-3-17">
                    <text:list-item text:style-override="id1-3-2-4-5-1-5-14-3-17-1">
                      <text:number>-</text:number>
                      <text:p text:style-name="table_al">Erfverharding.</text:p>
                    </text:list-item>
                  </text:list>
                  <text:list text:style-name="id1-3-2-4-5-1-5-14-3-18">
                    <text:list-item text:style-override="id1-3-2-4-5-1-5-14-3-18-1">
                      <text:number>-</text:number>
                      <text:p text:style-name="table_al">Hemelwatersysteem waaronder dakgoten, buizen voor afvoer en reguliere riolering.</text:p>
                    </text:list-item>
                  </text:list>
                  <text:list text:style-name="id1-3-2-4-5-1-5-14-3-19">
                    <text:list-item text:style-override="id1-3-2-4-5-1-5-14-3-19-1">
                      <text:number>-</text:number>
                      <text:p text:style-name="table_al">Spoelplaats (voor materieel anders dan een spuitmachine en dergelijke)</text:p>
                    </text:list-item>
                  </text:list>
                  <text:list text:style-name="id1-3-2-4-5-1-5-14-3-20">
                    <text:list-item text:style-override="id1-3-2-4-5-1-5-14-3-20-1">
                      <text:number>-</text:number>
                      <text:p text:style-name="table_al">Kuilplaten of sleufsilo’s;</text:p>
                    </text:list-item>
                  </text:list>
                  <text:list text:style-name="id1-3-2-4-5-1-5-14-3-21">
                    <text:list-item text:style-override="id1-3-2-4-5-1-5-14-3-21-1">
                      <text:number>-</text:number>
                      <text:p text:style-name="table_al">Installaties of machines voor opvang van perssap of percolaat indien een overloopvoorziening is of wordt aangebracht naar het reguliere riool, de bodem of het oppervlaktewater.</text:p>
                    </text:list-item>
                  </text:list>
                  <text:list text:style-name="id1-3-2-4-5-1-5-14-3-22">
                    <text:list-item text:style-override="id1-3-2-4-5-1-5-14-3-22-1">
                      <text:number>-</text:number>
                      <text:p text:style-name="table_al">Waterzuiveringsinstallatie.</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text:p>
                  <text:p text:style-name="table_al"/>
                  <text:p text:style-name="table_al">
                    <text:span text:style-name="nadrukvet">Subsidiabel</text:span>
                  </text:p>
                  <text:p text:style-name="table_al">De vloerdelen van de volgende typen:</text:p>
                  <text:list text:style-name="id1-3-2-4-5-1-5-15-3-5">
                    <text:list-item text:style-override="id1-3-2-4-5-1-5-15-3-5-1">
                      <text:number>-</text:number>
                      <text:p text:style-name="table_al">
                        <text:span text:style-name="nadrukcur">rundveevloer MDV type A1.10: BWL 2010.31.V5</text:span>, ligboxenstal met roostervloer voorzien van een bolle rubber toplaag, met mestschuif;</text:p>
                    </text:list-item>
                  </text:list>
                  <text:list text:style-name="id1-3-2-4-5-1-5-15-3-6">
                    <text:list-item text:style-override="id1-3-2-4-5-1-5-15-3-6-1">
                      <text:number>-</text:number>
                      <text:p text:style-name="table_al">
                        <text:span text:style-name="nadrukcur">rundveevloer MDV type A1.13: BWL 2010.34.V7</text:span>, ligboxenstal met roostervloer voorzien van cassettes in de roosterspleten en mestschuif;</text:p>
                    </text:list-item>
                  </text:list>
                  <text:list text:style-name="id1-3-2-4-5-1-5-15-3-7">
                    <text:list-item text:style-override="id1-3-2-4-5-1-5-15-3-7-1">
                      <text:number>-</text:number>
                      <text:p text:style-name="table_al">
                        <text:span text:style-name="nadrukcur">rundveevloer MDV type A1.14: BWL 2010.35.V7</text:span>
                        <text:span text:style-name="nadrukcur">, </text:span>ligboxenstal met geprofileerde vlakke vloer met hellende sleuven, regelmatige mest afstorten voorzien van afdichtflappen, met mestschuif;</text:p>
                    </text:list-item>
                  </text:list>
                  <text:list text:style-name="id1-3-2-4-5-1-5-15-3-8">
                    <text:list-item text:style-override="id1-3-2-4-5-1-5-15-3-8-1">
                      <text:number>-</text:number>
                      <text:p text:style-name="table_al">
                        <text:span text:style-name="nadrukcur"> rundveevloer MDV type A1.21: BWL2013.01.V3</text:span>, ligboxenstal met vlakke vloerplaten met tegelprofiel, hellende sleuven en regelmatige mest afstorten voorzien van afdichtflappen of -kleppen en mestschuif;</text:p>
                    </text:list-item>
                  </text:list>
                  <text:list text:style-name="id1-3-2-4-5-1-5-15-3-9">
                    <text:list-item text:style-override="id1-3-2-4-5-1-5-15-3-9-1">
                      <text:number>-</text:number>
                      <text:p text:style-name="table_al">
                        <text:span text:style-name="nadrukcur">rundveevloer MDV type A1.23: BWL2013.04.V4</text:span>
                        <text:span text:style-name="nadrukcur">, </text:span>ligboxenstal met geprofileerde vloerplaten met sterk hellende langssleuven met urineafvoergat en hellende dwarsgroeven, aaneengesloten gelegd of gescheiden door mest afstorten voorzien van emissiereductiekleppen, met mestschuif;</text:p>
                    </text:list-item>
                  </text:list>
                  <text:list text:style-name="id1-3-2-4-5-1-5-15-3-10">
                    <text:list-item text:style-override="id1-3-2-4-5-1-5-15-3-10-1">
                      <text:number>-</text:number>
                      <text:p text:style-name="table_al">
                        <text:span text:style-name="nadrukcur">rundveevloer MDV type A1.28: BWL2015.05</text:span> Ligboxenstal met roostervloer, voorzien van rubber matten en composiet nokken met een hellend profiel, kunststofcassettes met kleppen in de roosterspleten en met mestschuif;</text:p>
                    </text:list-item>
                  </text:list>
                  <text:list text:style-name="id1-3-2-4-5-1-5-15-3-11">
                    <text:list-item text:style-override="id1-3-2-4-5-1-5-15-3-11-1">
                      <text:number>-</text:number>
                      <text:p text:style-name="table_al">
                        <text:span text:style-name="nadrukcur">rundveevloer MDV type A.133</text:span> ligboxenstal met vlakke vloer, voorzien van rubberen sleufvloer met 3% hellende langssleuven en geprofileerd rubber (hellende V-vorm) met groeven en nopjes tussen de langssleuven, met mestschuif (BWL 2018.06);</text:p>
                    </text:list-item>
                  </text:list>
                  <text:list text:style-name="id1-3-2-4-5-1-5-15-3-12">
                    <text:list-item text:style-override="id1-3-2-4-5-1-5-15-3-12-1">
                      <text:number>-</text:number>
                      <text:p text:style-name="table_al">vleeskalveren MDV type A 4.8 stal met roostervloer voorzien van een bolle rubber toplaag en afdichtflappen in de roosterspleten (BWL 2018.04).</text:p>
                    </text:list-item>
                  </text:list>
                  <text:list text:style-name="id1-3-2-4-5-1-5-15-3-13">
                    <text:list-item text:style-override="id1-3-2-4-5-1-5-15-3-13-1">
                      <text:number>-</text:number>
                      <text:p text:style-name="table_al">(robot) mestschuifsysteem en robot mestcollectors voor genoemde typen vloeren waarbij een mestschuif/robot verplicht is.</text:p>
                    </text:list-item>
                  </text:list>
                  <text:list text:style-name="id1-3-2-4-5-1-5-15-3-14">
                    <text:list-item text:style-override="id1-3-2-4-5-1-5-15-3-14-1">
                      <text:number>-</text:number>
                      <text:p text:style-name="table_al">bijbehorende aanleg- en installatiekosten.</text:p>
                    </text:list-item>
                  </text:list>
                  <text:p text:style-name="table_al"/>
                  <text:p text:style-name="table_al">
                    <text:span text:style-name="nadrukvet">Niet subsidiabel</text:span>
                  </text:p>
                  <text:list text:style-name="id1-3-2-4-5-1-5-15-3-17">
                    <text:list-item text:style-override="id1-3-2-4-5-1-5-15-3-17-1">
                      <text:number>-</text:number>
                      <text:p text:style-name="table_al">Fundering waarop vloer ligt.</text:p>
                    </text:list-item>
                  </text:list>
                  <text:list text:style-name="id1-3-2-4-5-1-5-15-3-18">
                    <text:list-item text:style-override="id1-3-2-4-5-1-5-15-3-18-1">
                      <text:number>-</text:number>
                      <text:p text:style-name="table_al">Mestkelder.</text:p>
                    </text:list-item>
                  </text:list>
                  <text:list text:style-name="id1-3-2-4-5-1-5-15-3-19">
                    <text:list-item text:style-override="id1-3-2-4-5-1-5-15-3-19-1">
                      <text:number>-</text:number>
                      <text:p text:style-name="table_al">Muren en dak stal.</text:p>
                    </text:list-item>
                  </text:list>
                  <text:list text:style-name="id1-3-2-4-5-1-5-15-3-20">
                    <text:list-item text:style-override="id1-3-2-4-5-1-5-15-3-20-1">
                      <text:number>-</text:number>
                      <text:p text:style-name="table_al">Mestkanaal.</text:p>
                    </text:list-item>
                  </text:list>
                  <text:list text:style-name="id1-3-2-4-5-1-5-15-3-21">
                    <text:list-item text:style-override="id1-3-2-4-5-1-5-15-3-21-1">
                      <text:number>-</text:number>
                      <text:p text:style-name="table_al">Sloopkosten oude vloer.</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
                  </text:p>
                  <text:list text:style-name="id1-3-2-4-5-1-5-16-3-4">
                    <text:list-item text:style-override="id1-3-2-4-5-1-5-16-3-4-1">
                      <text:number>-</text:number>
                      <text:p text:style-name="table_al">Alle onderdelen van het biofilter of biobed voor luchtuitstoot vermindering door natuurlijk filtermateriaal zoals houtsnippers of kokosschalen in combinatie met micro-organismen en schimmels.</text:p>
                    </text:list-item>
                  </text:list>
                  <text:list text:style-name="id1-3-2-4-5-1-5-16-3-5">
                    <text:list-item text:style-override="id1-3-2-4-5-1-5-16-3-5-1">
                      <text:number>-</text:number>
                      <text:p text:style-name="table_al">De bijhorende installatie die de te reinigen luchtstroom door het biobed of biofilter blaast of afzuigt.</text:p>
                    </text:list-item>
                  </text:list>
                  <text:list text:style-name="id1-3-2-4-5-1-5-16-3-6">
                    <text:list-item text:style-override="id1-3-2-4-5-1-5-16-3-6-1">
                      <text:number>-</text:number>
                      <text:p text:style-name="table_al">Bijbehorende aanleg- en installatiekosten</text:p>
                    </text:list-item>
                  </text:list>
                  <text:p text:style-name="table_al"/>
                  <text:p text:style-name="table_al">
                    <text:span text:style-name="nadrukvet">Niet subsidiabel</text:span>
                  </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
                  </text:p>
                  <text:list text:style-name="id1-3-2-4-5-1-5-17-3-2">
                    <text:list-item text:style-override="id1-3-2-4-5-1-5-17-3-2-1">
                      <text:number>-</text:number>
                      <text:p text:style-name="table_al">Oliefilmsysteem met drukleidingen; 54% emissiereductie fijn stof (BWL 2009.17) </text:p>
                    </text:list-item>
                  </text:list>
                  <text:list text:style-name="id1-3-2-4-5-1-5-17-3-3">
                    <text:list-item text:style-override="id1-3-2-4-5-1-5-17-3-3-1">
                      <text:number>-</text:number>
                      <text:p text:style-name="table_al">Ionisatiesysteem met negatieve coronadraden; 49% emissiereductie fijn stof (BWL 2009.18)</text:p>
                    </text:list-item>
                  </text:list>
                  <text:list text:style-name="id1-3-2-4-5-1-5-17-3-4">
                    <text:list-item text:style-override="id1-3-2-4-5-1-5-17-3-4-1">
                      <text:number>-</text:number>
                      <text:p text:style-name="table_al">Ionisatiefilter; 57% emissiereductie fijn stof (BWL 2011.01)</text:p>
                    </text:list-item>
                  </text:list>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
                  </text:p>
                  <text:list text:style-name="id1-3-2-4-5-1-5-18-3-2">
                    <text:list-item text:style-override="id1-3-2-4-5-1-5-18-3-2-1">
                      <text:number>-</text:number>
                      <text:p text:style-name="table_al">Aanbrengen oliefilm in stallen met gedeeltelijk rooster door middel van een olierobot; 30% emissiereductie fijn stof (BWL 2015.02).</text:p>
                    </text:list-item>
                  </text:list>
                  <text:list text:style-name="id1-3-2-4-5-1-5-18-3-3">
                    <text:list-item text:style-override="id1-3-2-4-5-1-5-18-3-3-1">
                      <text:number>-</text:number>
                      <text:p text:style-name="table_al">Strooiselschuif bij volièrehuisvesting; 20% emissiereductie fijn stof (BWL 2017.02).</text:p>
                    </text:list-item>
                  </text:list>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 </text:p>
                  <text:p text:style-name="table_al"/>
                  <text:p text:style-name="table_al">
                    <text:span text:style-name="nadrukvet">Subsidiabel</text:span>
                  </text:p>
                  <text:list text:style-name="id1-3-2-4-5-1-5-19-3-4">
                    <text:list-item text:style-override="id1-3-2-4-5-1-5-19-3-4-1">
                      <text:number>-</text:number>
                      <text:p text:style-name="table_al">Gecombineerd luchtwassysteem 85% emissiereductie met chemische wasser (lamellenfilter) en waterwasser (BWL 2006.14.V7), luchtwassysteem zoals omschreven bij MDV type A.4.5.1.</text:p>
                    </text:list-item>
                  </text:list>
                  <text:list text:style-name="id1-3-2-4-5-1-5-19-3-5">
                    <text:list-item text:style-override="id1-3-2-4-5-1-5-19-3-5-1">
                      <text:number>-</text:number>
                      <text:p text:style-name="table_al">Gecombineerd luchtwassysteem 85% emissiereductie met waterwasser, chemische wasser en biofilter (BWL 2007.01.V8), luchtwassysteem zoals omschreven bij MDV type A.4.5.3.</text:p>
                    </text:list-item>
                  </text:list>
                  <text:list text:style-name="id1-3-2-4-5-1-5-19-3-6">
                    <text:list-item text:style-override="id1-3-2-4-5-1-5-19-3-6-1">
                      <text:number>-</text:number>
                      <text:p text:style-name="table_al">Gecombineerd luchtwassysteem 85% emissiereductie met watergordijn en biologische wasser (BWL 2007.02.V6; BWL 2009.12.V4; BWL 2010.02.V6), luchtwassysteem zoals omschreven bij MDV type A.4.5.4. </text:p>
                    </text:list-item>
                  </text:list>
                  <text:list text:style-name="id1-3-2-4-5-1-5-19-3-7">
                    <text:list-item text:style-override="id1-3-2-4-5-1-5-19-3-7-1">
                      <text:number>-</text:number>
                      <text:p text:style-name="table_al">Gecombineerd luchtwassysteem 85% emissiereductie met waterwasser, biologische wasser en geurverwijderingssectie (BWL 2011.07.V5), luchtwassysteem zoals omschreven bij MDV type A.4.5.5. </text:p>
                    </text:list-item>
                  </text:list>
                  <text:list text:style-name="id1-3-2-4-5-1-5-19-3-8">
                    <text:list-item text:style-override="id1-3-2-4-5-1-5-19-3-8-1">
                      <text:number>-</text:number>
                      <text:p text:style-name="table_al">Gecombineerd luchtwassysteem 90% emissiereductie met een biologische en een chemische wasser en een biofilter (BWL 2011.08.V5), luchtwassysteem zoals omschreven bij MDV type A.4.5.6.</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5-1-5-20-3-4">
                    <text:list-item text:style-override="id1-3-2-4-5-1-5-20-3-4-1">
                      <text:number>-</text:number>
                      <text:p text:style-name="table_al">Een omgekeerde osmose-eenheid.</text:p>
                    </text:list-item>
                  </text:list>
                  <text:list text:style-name="id1-3-2-4-5-1-5-20-3-5">
                    <text:list-item text:style-override="id1-3-2-4-5-1-5-20-3-5-1">
                      <text:number>-</text:number>
                      <text:p text:style-name="table_al">Een opslagvoorziening voor het concentraat. </text:p>
                    </text:list-item>
                  </text:list>
                  <text:list text:style-name="id1-3-2-4-5-1-5-20-3-6">
                    <text:list-item text:style-override="id1-3-2-4-5-1-5-20-3-6-1">
                      <text:number>-</text:number>
                      <text:p text:style-name="table_al">Een opslagvoorziening voor het te recirculeren waswater. </text:p>
                    </text:list-item>
                  </text:list>
                  <text:list text:style-name="id1-3-2-4-5-1-5-20-3-7">
                    <text:list-item text:style-override="id1-3-2-4-5-1-5-20-3-7-1">
                      <text:number>-</text:number>
                      <text:p text:style-name="table_al">Voorzieningen om het behandelde spuiwater geschikt te maken voor hergebruik.</text:p>
                    </text:list-item>
                  </text:list>
                  <text:p text:style-name="table_al"/>
                  <text:p text:style-name="table_al">
                    <text:span text:style-name="nadrukvet">Niet subsidiabel</text:span>
                  </text:p>
                  <text:list text:style-name="id1-3-2-4-5-1-5-20-3-10">
                    <text:list-item text:style-override="id1-3-2-4-5-1-5-20-3-10-1">
                      <text:number>-</text:number>
                      <text:p text:style-name="table_al">Luchtwasser (deze is subsidiabel in categorie 19).</text:p>
                    </text:list-item>
                    <text:list-item text:style-override="id1-3-2-4-5-1-5-20-3-10-2">
                      <text:number>-</text:number>
                      <text:p text:style-name="table_al">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list text:style-name="id1-3-2-4-5-1-5-21-3-4">
                    <text:list-item text:style-override="id1-3-2-4-5-1-5-21-3-4-1">
                      <text:number>-</text:number>
                      <text:p text:style-name="table_al">Een elevator. </text:p>
                    </text:list-item>
                  </text:list>
                  <text:list text:style-name="id1-3-2-4-5-1-5-21-3-5">
                    <text:list-item text:style-override="id1-3-2-4-5-1-5-21-3-5-1">
                      <text:number>-</text:number>
                      <text:p text:style-name="table_al">Een doseersysteem. </text:p>
                    </text:list-item>
                  </text:list>
                  <text:list text:style-name="id1-3-2-4-5-1-5-21-3-6">
                    <text:list-item text:style-override="id1-3-2-4-5-1-5-21-3-6-1">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machines/werktuigen, gericht op het uitoefenen van landbouwgerichte activiteiten. </text:p>
                </table:table-cell>
                <table:table-cell table:style-name="cell_frame_all" table:number-rows-spanned="1" table:number-columns-spanned="1">
                  <text:list text:style-name="id1-3-2-4-5-1-5-22-3-1">
                    <text:list-item text:style-override="id1-3-2-4-5-1-5-22-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
                  <text:list text:style-name="id1-3-2-4-5-1-5-22-3-2">
                    <text:list-item text:style-override="id1-3-2-4-5-1-5-22-3-2-1">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p text:style-name="table_al">
                    <text:span text:style-name="nadrukvet">Subsidiabel</text:span>
                  </text:p>
                  <text:list text:style-name="id1-3-2-4-5-1-5-22-3-5">
                    <text:list-item text:style-override="id1-3-2-4-5-1-5-22-3-5-1">
                      <text:number>-</text:number>
                      <text:p text:style-name="table_al">Elektrische machines/werktuigen gericht op het uitoefenen van landbouwgerichte activiteiten.</text:p>
                    </text:list-item>
                  </text:list>
                  <text:list text:style-name="id1-3-2-4-5-1-5-22-3-6">
                    <text:list-item text:style-override="id1-3-2-4-5-1-5-22-3-6-1">
                      <text:number>-</text:number>
                      <text:p text:style-name="table_al">Een oplaadsysteem en al dan niet de volgende onderdelen: een ontlaadsysteem, een meet- en regelsysteem, een lockerkast met een stroomafnamepunt per locker en een stekkerherkenningssysteem.</text:p>
                    </text:list-item>
                  </text:list>
                  <text:list text:style-name="id1-3-2-4-5-1-5-22-3-7">
                    <text:list-item text:style-override="id1-3-2-4-5-1-5-22-3-7-1">
                      <text:number>-</text:number>
                      <text:p text:style-name="table_al">Bijbehorende aanleg en installatiekosten.</text:p>
                    </text:list-item>
                  </text:list>
                  <text:p text:style-name="table_al"/>
                  <text:p text:style-name="table_al">
                    <text:span text:style-name="nadrukvet">Niet subsidiabel</text:span>
                  </text:p>
                  <text:list text:style-name="id1-3-2-4-5-1-5-22-3-10">
                    <text:list-item text:style-override="id1-3-2-4-5-1-5-22-3-10-1">
                      <text:number>-</text:number>
                      <text:p text:style-name="table_al">Elektrische auto’s, fietsen of andere vervoersmiddelen voor person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
                  </text:p>
                  <text:list text:style-name="id1-3-2-4-5-1-5-23-3-4">
                    <text:list-item text:style-override="id1-3-2-4-5-1-5-23-3-4-1">
                      <text:number>-</text:number>
                      <text:p text:style-name="table_al">Voerkeuken.</text:p>
                    </text:list-item>
                  </text:list>
                  <text:list text:style-name="id1-3-2-4-5-1-5-23-3-5">
                    <text:list-item text:style-override="id1-3-2-4-5-1-5-23-3-5-1">
                      <text:number>-</text:number>
                      <text:p text:style-name="table_al">Bijbehorende laadinstallatie voor vullen voerrobot. </text:p>
                    </text:list-item>
                  </text:list>
                  <text:list text:style-name="id1-3-2-4-5-1-5-23-3-6">
                    <text:list-item text:style-override="id1-3-2-4-5-1-5-23-3-6-1">
                      <text:number>-</text:number>
                      <text:p text:style-name="table_al">Zelfstandig voortbewegende voerrobot.</text:p>
                    </text:list-item>
                  </text:list>
                  <text:list text:style-name="id1-3-2-4-5-1-5-23-3-7">
                    <text:list-item text:style-override="id1-3-2-4-5-1-5-23-3-7-1">
                      <text:number>-</text:number>
                      <text:p text:style-name="table_al">Bijbehorende mineraal en brokdoseersysteem.</text:p>
                    </text:list-item>
                  </text:list>
                  <text:list text:style-name="id1-3-2-4-5-1-5-23-3-8">
                    <text:list-item text:style-override="id1-3-2-4-5-1-5-23-3-8-1">
                      <text:number>-</text:number>
                      <text:p text:style-name="table_al">Bijbehorende besturingssysteem.</text:p>
                    </text:list-item>
                  </text:list>
                  <text:list text:style-name="id1-3-2-4-5-1-5-23-3-9">
                    <text:list-item text:style-override="id1-3-2-4-5-1-5-23-3-9-1">
                      <text:number>-</text:number>
                      <text:p text:style-name="table_al">Sensoren/rails voor routebepaling.</text:p>
                    </text:list-item>
                  </text:list>
                  <text:list text:style-name="id1-3-2-4-5-1-5-23-3-10">
                    <text:list-item text:style-override="id1-3-2-4-5-1-5-23-3-10-1">
                      <text:number>-</text:number>
                      <text:p text:style-name="table_al">Oplaadstation.</text:p>
                    </text:list-item>
                  </text:list>
                  <text:list text:style-name="id1-3-2-4-5-1-5-23-3-11">
                    <text:list-item text:style-override="id1-3-2-4-5-1-5-23-3-11-1">
                      <text:number>-</text:number>
                      <text:p text:style-name="table_al">Bijbehorende installatiekosten.</text:p>
                    </text:list-item>
                  </text:list>
                  <text:p text:style-name="table_al"/>
                  <text:p text:style-name="table_al">Met bijbehorend worden de onderdelen van de fabrikant bedoelt die (standaard) bij de installatie horen.</text:p>
                  <text:p text:style-name="table_al"/>
                  <text:p text:style-name="table_al">
                    <text:span text:style-name="nadrukvet">Niet subsidiabel</text:span>
                  </text:p>
                  <text:list text:style-name="id1-3-2-4-5-1-5-23-3-16">
                    <text:list-item text:style-override="id1-3-2-4-5-1-5-23-3-16-1">
                      <text:number>-</text:number>
                      <text:p text:style-name="table_al">Krachtvoerautomaten.</text:p>
                    </text:list-item>
                  </text:list>
                  <text:list text:style-name="id1-3-2-4-5-1-5-23-3-17">
                    <text:list-item text:style-override="id1-3-2-4-5-1-5-23-3-17-1">
                      <text:number>-</text:number>
                      <text:p text:style-name="table_al">Krachtvoerinstallaties.</text:p>
                    </text:list-item>
                  </text:list>
                  <text:list text:style-name="id1-3-2-4-5-1-5-23-3-18">
                    <text:list-item text:style-override="id1-3-2-4-5-1-5-23-3-18-1">
                      <text:number>-</text:number>
                      <text:p text:style-name="table_al">Machines voor vullen voerkeuken, zoals kuilsnijders, kuilhappers, shovel/verreiker en tractoren.</text:p>
                    </text:list-item>
                  </text:list>
                  <text:list text:style-name="id1-3-2-4-5-1-5-23-3-19">
                    <text:list-item text:style-override="id1-3-2-4-5-1-5-23-3-19-1">
                      <text:number>-</text:number>
                      <text:p text:style-name="table_al">(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
                  </text:p>
                  <text:list text:style-name="id1-3-2-4-5-1-5-24-3-4">
                    <text:list-item text:style-override="id1-3-2-4-5-1-5-24-3-4-1">
                      <text:number>-</text:number>
                      <text:p text:style-name="table_al">Aanpassingskosten aan tractoren en werktuigen die bedoeld zijn voor het overschakelen op een teeltsysteem met vaste rijpaden en een spoorbreedte van minimaal 280 cm. </text:p>
                    </text:list-item>
                    <text:list-item text:style-override="id1-3-2-4-5-1-5-24-3-4-2">
                      <text:number>-</text:number>
                      <text:p text:style-name="table_al">GPS/GIS-apparatuur i.c.m. een investering ten behoeve van het rijpadensysteem.</text:p>
                    </text:list-item>
                    <text:list-item text:style-override="id1-3-2-4-5-1-5-24-3-4-3">
                      <text:number>-</text:number>
                      <text:p text:style-name="table_al">Bodemdrukverlagend bandensysteem in de open teelt:</text:p>
                      <text:list text:style-name="id1-3-2-4-5-1-5-24-3-4-3-3">
                        <text:list-item text:style-override="id1-3-2-4-5-1-5-24-3-4-3-3-1">
                          <text:number>a.</text:number>
                          <text:p text:style-name="table_al">bestemd voor: het verlagen van de bodemdruk in de open teelt, ter behoud van de bodemstructuur, door: </text:p>
                          <text:list text:style-name="id1-3-2-4-5-1-5-24-3-4-3-3-1-3">
                            <text:list-item text:style-override="id1-3-2-4-5-1-5-24-3-4-3-3-1-3-1">
                              <text:number>1.</text:number>
                              <text:p text:style-name="table_al">rupsbanden voor tractoren, of </text:p>
                            </text:list-item>
                            <text:list-item text:style-override="id1-3-2-4-5-1-5-24-3-4-3-3-1-3-2">
                              <text:number>2.</text:number>
                              <text:p text:style-name="table_al">brede banden voor tractoren en (zelfrijdende) machines, in combinatie met een luchtdrukwisselsysteem, </text:p>
                            </text:list-item>
                          </text:list>
                        </text:list-item>
                        <text:list-item text:style-override="id1-3-2-4-5-1-5-24-3-4-3-3-2">
                          <text:number>b.</text:number>
                          <text:p text:style-name="table_al">bestaande uit: rupsbanden of brede banden voor tractoren of (zelfrijdende) machines en een luchtdrukwisselsysteem.</text:p>
                        </text:list-item>
                      </text:list>
                    </text:list-item>
                  </text:list>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5-1-5-25-3-2">
                    <text:list-item text:style-override="id1-3-2-4-5-1-5-25-3-2-1">
                      <text:number>-</text:number>
                      <text:p text:style-name="table_al">Aanschaf en installatie nachtvorst propeller.</text:p>
                    </text:list-item>
                  </text:list>
                  <text:list text:style-name="id1-3-2-4-5-1-5-25-3-3">
                    <text:list-item text:style-override="id1-3-2-4-5-1-5-25-3-3-1">
                      <text:number>-</text:number>
                      <text:p text:style-name="table_al">Anti hagelgeneratiesystemen.</text:p>
                    </text:list-item>
                  </text:list>
                  <text:list text:style-name="id1-3-2-4-5-1-5-25-3-4">
                    <text:list-item text:style-override="id1-3-2-4-5-1-5-25-3-4-1">
                      <text:number>-</text:number>
                      <text:p text:style-name="table_al">Constructie en aanschaf hagelnetten.</text:p>
                    </text:list-item>
                  </text:list>
                  <text:list text:style-name="id1-3-2-4-5-1-5-25-3-5">
                    <text:list-item text:style-override="id1-3-2-4-5-1-5-25-3-5-1">
                      <text:number>-</text:number>
                      <text:p text:style-name="table_al">Constructie en aanschaf regenkappen.</text:p>
                    </text:list-item>
                  </text:list>
                  <text:list text:style-name="id1-3-2-4-5-1-5-25-3-6">
                    <text:list-item text:style-override="id1-3-2-4-5-1-5-25-3-6-1">
                      <text:number>-</text:number>
                      <text:p text:style-name="table_al">Meerkosten van aanschaf van gehard glas voor gebruik in bestaande of nieuwe kassen.</text:p>
                    </text:list-item>
                  </text:list>
                  <text:p text:style-name="table_al"/>
                  <text:p text:style-name="table_al">
                    <text:span text:style-name="nadrukvet">Niet subsidiabel</text:span>
                  </text:p>
                  <text:list text:style-name="id1-3-2-4-5-1-5-25-3-9">
                    <text:list-item text:style-override="id1-3-2-4-5-1-5-25-3-9-1">
                      <text:number>-</text:number>
                      <text:p text:style-name="table_al">(Nieuw)bouw van een kas.</text:p>
                    </text:list-item>
                  </text:list>
                  <text:list text:style-name="id1-3-2-4-5-1-5-25-3-10">
                    <text:list-item text:style-override="id1-3-2-4-5-1-5-25-3-10-1">
                      <text:number>-</text:number>
                      <text:p text:style-name="table_al">Overige investeringen om productierisico’s te verkleinen anders dan omschreven onder subsidiabel.</text:p>
                    </text:list-item>
                  </text:list>
                  <text:list text:style-name="id1-3-2-4-5-1-5-25-3-11">
                    <text:list-item text:style-override="id1-3-2-4-5-1-5-25-3-11-1">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
                  </text:p>
                  <text:list text:style-name="id1-3-2-4-5-1-5-26-3-4">
                    <text:list-item text:style-override="id1-3-2-4-5-1-5-26-3-4-1">
                      <text:number>-</text:number>
                      <text:p text:style-name="table_al">Voor kraamzeugen: MDV type D 1.2.20: BWL 2018.01, Mestpan met mestkanaal met koelsysteem en waterkanaal onder het kraamhok.</text:p>
                    </text:list-item>
                  </text:list>
                  <text:p text:style-name="table_al"/>
                  <text:p text:style-name="table_al">
                    <text:span text:style-name="nadrukvet">Niet subsidiabel</text:span>
                  </text:p>
                  <text:list text:style-name="id1-3-2-4-5-1-5-26-3-7">
                    <text:list-item text:style-override="id1-3-2-4-5-1-5-26-3-7-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me opslag/bewaartechnieken en koeling</text:p>
                </table:table-cell>
                <table:table-cell table:style-name="cell_frame_all" table:number-rows-spanned="1" table:number-columns-spanned="1">
                  <text:list text:style-name="id1-3-2-4-5-1-5-27-3-1">
                    <text:list-item text:style-override="id1-3-2-4-5-1-5-27-3-1-1">
                      <text:number>1.</text:number>
                      <text:p text:style-name="table_al">Energie-efficiënte melkkoeling </text:p>
                    </text:list-item>
                    <text:list-item text:style-override="id1-3-2-4-5-1-5-27-3-1-2">
                      <text:number/>
                      <text:p text:style-name="table_al">Bestemd voor: het koelen van melk en terugwinnen van warmte uit melk waarbij de onttrokken warmte wordt benut en bestaande uit warmtewisselaar die is gemonteerd in de leiding tussen de melkmachine en de melkkoeltank (melkvoorkoeler), warmtewisselaar tussen de compressor en condensor van de koelmachine, (eventueel) frequentieregelaar op de melkpomp, (eventueel) buffervat, (eventueel) warmtepomp, (eventueel) elektrische boiler die gevoed wordt met het voorverwarmde water.</text:p>
                    </text:list-item>
                    <text:list-item text:style-override="id1-3-2-4-5-1-5-27-3-1-3">
                      <text:number>2.</text:number>
                      <text:p text:style-name="table_al">Aanschaf en installatie van condensdroogsysteem.</text:p>
                    </text:list-item>
                  </text:list>
                  <text:p text:style-name="table_al"/>
                  <text:p text:style-name="table_al">
                    <text:span text:style-name="nadrukvet">Niet-subsidiabel</text:span>
                  </text:p>
                  <text:list text:style-name="id1-3-2-4-5-1-5-27-3-4">
                    <text:list-item text:style-override="id1-3-2-4-5-1-5-27-3-4-1">
                      <text:number>-</text:number>
                      <text:p text:style-name="table_al">De koelmachine en de melkpomp zelf;</text:p>
                    </text:list-item>
                  </text:list>
                  <text:list text:style-name="id1-3-2-4-5-1-5-27-3-5">
                    <text:list-item text:style-override="id1-3-2-4-5-1-5-27-3-5-1">
                      <text:number>-</text:number>
                      <text:p text:style-name="table_al"> In de woning geplaatste installatieonderdelen.</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werking en opslag enkelvoudige grondstoffen</text:p>
                </table:table-cell>
                <table:table-cell table:style-name="cell_frame_all" table:number-rows-spanned="1" table:number-columns-spanned="1">
                  <text:list text:style-name="id1-3-2-4-5-1-5-28-3-1">
                    <text:list-item text:style-override="id1-3-2-4-5-1-5-28-3-1-1">
                      <text:number>-</text:number>
                      <text:p text:style-name="table_al">Machine voor reinigen gewassen, zoals een bietenreiniger</text:p>
                    </text:list-item>
                    <text:list-item text:style-override="id1-3-2-4-5-1-5-28-3-1-2">
                      <text:number>-</text:number>
                      <text:p text:style-name="table_al">Machine/installatie om producten mee te bewerken, zoals malen, pletten of snijden </text:p>
                    </text:list-item>
                    <text:list-item text:style-override="id1-3-2-4-5-1-5-28-3-1-3">
                      <text:number>-</text:number>
                      <text:p text:style-name="table_al">Installatie/opbouwkosten van bovenstaande investeringen </text:p>
                    </text:list-item>
                  </text:list>
                  <text:p text:style-name="table_al"/>
                  <text:p text:style-name="table_al">
                    <text:span text:style-name="nadrukvet">Niet subsidiabel: </text:span>
                  </text:p>
                  <text:list text:style-name="id1-3-2-4-5-1-5-28-3-4">
                    <text:list-item text:style-override="id1-3-2-4-5-1-5-28-3-4-1">
                      <text:number>-</text:number>
                      <text:p text:style-name="table_al">Voermengwagen of machines voor het uitkuilen en verwerken van ruwvoer </text:p>
                    </text:list-item>
                    <text:list-item text:style-override="id1-3-2-4-5-1-5-28-3-4-2">
                      <text:number>-</text:number>
                      <text:p text:style-name="table_al">Opslag van ruwvoer, zoals sleufsilo's en kuilplaten.</text:p>
                    </text:list-item>
                  </text:list>
                </table:table-cell>
                <table:table-cell table:style-name="cell_frame_all" table:number-rows-spanned="1" table:number-columns-spanned="1">
                  <text:p text:style-name="table_al">7</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Dit is de zes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Naast de voorwaarden en voorschriften in deze regeling, zijn ook de voorwaarden en voorschriften van bovenliggende regelingen van toepassing.</text:p>
          <text:p text:style-name="al"/>
          <text:p text:style-name="al">Voor wat betreft de investeringen die energie of warmte produceren:</text:p>
          <text:p text:style-name="al">Indien de te verwachten gemiddelde energieproductie door de investering(en) hoger is dan de energie uit gas en elektriciteit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4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4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4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s://decentrale.regelgeving.overheid.nl/cvdr/xhtmloutput/Historie/Drenthe/379352/CVDR379352_10.html</meta:user-defined>
    <meta:user-defined meta:name="OVERHEIDop.referentienummer">2020001999</meta:user-defined>
    <dc:language>nl</dc:language>
    <meta:user-defined meta:name="OVERHEID.Provincie/DC.spatial">Drenthe</meta:user-defined>
    <meta:user-defined meta:name="DC.title">Openstellingsbesluit POP3 Fysieke investeringen in verduurzaming van agrarische ondernemingen van jonge landbouwers 2020</meta:user-defined>
    <meta:user-defined meta:name="DCTERMS.W3CDTF/DCTERMS.available">2020-10-29</meta:user-defined>
    <meta:user-defined meta:name="DCTERMS.W3CDTF/OVERHEIDop.jaargang">2020</meta:user-defined>
    <meta:user-defined meta:name="OVERHEIDop.publicationIssue">7947</meta:user-defined>
    <meta:user-defined meta:name="OVERHEIDop.betreftRegeling">CVDR645352_1</meta:user-defined>
    <meta:user-defined meta:name="xs:date/OVERHEIDop.startdatum">2020-10-30</meta:user-defined>
    <meta:user-defined meta:name="xs:date/OVERHEIDop.einddatum">2023-12-31</meta:user-defined>
    <meta:user-defined meta:name="OVERHEIDop.PrbID/DC.identifier">prb-2020-7947</meta:user-defined>
    <meta:user-defined meta:name="OVERHEIDop.versieInformatie"/>
  </office:meta>
</office:document-meta>
</file>