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855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ei 2020 van Shell Nederland Raffinaderij B.V. een verzoek ontvangen om krachtens artikel 2.31 van de Wet algemene bepalingen omgevingsrecht  een voorschrift te wijzigen van de omgevings-vergunning van 3 november 2006 (kenmerk 274000 20200094). Het betreft voorschrift 82D van de ambtshalve wijziging van de omgevingsvergunning van </text:p>
            <text:p text:style-name="common-al">10 november 2016 (kenmerk BES 98410998_9999193241). Het verzoek heeft betrekking op de inrichting aan de Vondelingenweg 601 te Rotterdam-Vondelingenplaat.</text:p>
            <text:p text:style-name="common-al"/>
            <text:p text:style-name="common-al">Het verzoek heeft betrekking op het wijzigen van de maximale inspectietermijn van tanks van </text:p>
            <text:p text:style-name="common-al">20 naar 25 jaar, in overeenstemming met EEMUA 159, 5e editie. </text:p>
            <text:p text:style-name="common-al"/>
            <text:p text:style-name="common-al">Gedeputeerde Staten van Zuid-Holland maken bekend dat zij hebben besloten de vergunning te wijzigen.</text:p>
            <text:p text:style-name="common-al"/>
            <text:p text:style-name="tussenkopcur">Inzage</text:p>
            <text:p text:style-name="common-al">U kunt de beschikking en overige van belang zijnde stukken tijdens kantooruren van 2 november 2020 tot en met 14 december 2020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5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513</meta:user-defined>
    <meta:user-defined meta:name="DCTERMS.abstract">Gedeputeerde Staten van Zuid-Holland maken bekend dat zij hebben besloten de vergunning te wijzige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85513)</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0-30</meta:user-defined>
    <meta:user-defined meta:name="DCTERMS.W3CDTF/OVERHEIDop.jaargang">2020</meta:user-defined>
    <meta:user-defined meta:name="OVERHEIDop.publicationIssue">7938</meta:user-defined>
    <meta:user-defined meta:name="OVERHEIDop.PrbID/DC.identifier">prb-2020-7938</meta:user-defined>
    <meta:user-defined meta:name="OVERHEIDop.versieInformatie"/>
  </office:meta>
</office:document-meta>
</file>