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855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om krachtens artikel 2.31 van de Wet algemene bepalingen omgevingsrecht  een voorschrift te wijzigen van de omgevingsvergunning van 27 april 2010 (kenmerk 20942923/274100). Het betreft voorschrift 72D van de ambtshalve wijziging van de omgevingsvergunning van 10 november 2016 (kenmerk BES 98411003_9999194116). De inrichting is gelegen aan de Vondelingenweg 601, 3196 KK Vondelingenplaat Rotterdam.</text:p>
            <text:p text:style-name="common-al"/>
            <text:p text:style-name="common-al">Het verzoek heeft betrekking op het wijzigen van de maximale inspectietermijn van tanks van 20 naar </text:p>
            <text:p text:style-name="common-al">25 jaar, in overeenstemming met EEMUA 159, 5e editie. </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2 november 2020 tot en met 14 decem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6</meta:user-defined>
    <meta:user-defined meta:name="DCTERMS.abstract">Gedeputeerde Staten van Zuid-Holland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85516)</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0-30</meta:user-defined>
    <meta:user-defined meta:name="DCTERMS.W3CDTF/OVERHEIDop.jaargang">2020</meta:user-defined>
    <meta:user-defined meta:name="OVERHEIDop.publicationIssue">7937</meta:user-defined>
    <meta:user-defined meta:name="OVERHEIDop.PrbID/DC.identifier">prb-2020-7937</meta:user-defined>
    <meta:user-defined meta:name="OVERHEIDop.versieInformatie"/>
  </office:meta>
</office:document-meta>
</file>