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ondervolmacht aan teammanager Handhaving voor handelingen als werkgever van buitengewoon opsporingsambtenaren (HH03/01/0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6 oktober 2020 - zaaknummer 2020-0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volmacht aan de teammanager Handhaving (HH03/01/01);</text:p>
            <text:p text:style-name="al">Gelet op het besluit van de algemeen directeur van 16 oktober 2020 (Provinciaal Blad nr. 2020/7653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volmacht HH03/01/01 aan de teammanager Handhav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2-5">
              <text:list-item text:style-override="id1-3-2-2-2-5-1">
                <text:number>•</text:number>
                <text:p text:style-name="al">Het indienen van aanvragen tot het verlenen of het intrekken van akten van opsporingsbevoegdheid als bedoeld in de artikelen 8 en 9 van het Besluit buitengewoon opsporingsambtenaar.</text:p>
              </text:list-item>
              <text:list-item text:style-override="id1-3-2-2-2-5-2">
                <text:number>•</text:number>
                <text:p text:style-name="al">Het indienen van een aanvraag tot aanwijzing of intrekking van categorieën of eenheden als bedoeld in de artikelen 8 en 12 van het Besluit buitengewoon opsporingsambtenaar.</text:p>
              </text:list-item>
              <text:list-item text:style-override="id1-3-2-2-2-5-3">
                <text:number>•</text:number>
                <text:p text:style-name="al">Het indienen van een aanvraag tot beëdiging van een buitengewoon opsporingsambtenaar als bedoeld in artikel 18 tweede lid van het Besluit buitengewoon opsporingsambtenaar.</text:p>
              </text:list-item>
              <text:list-item text:style-override="id1-3-2-2-2-5-4">
                <text:number>•</text:number>
                <text:p text:style-name="al">Het verstrekken van bewijzen van bekwaamheid van de buitengewoon opsporingsambtenaar als bedoeld in artikel 33 van het Besluit buitengewoon opsporingsambtenaar.</text:p>
              </text:list-item>
              <text:list-item text:style-override="id1-3-2-2-2-5-5">
                <text:number>•</text:number>
                <text:p text:style-name="al">Deelnemen aan overleg tussen de toezichthouder en direct toezichthouder als bedoeld in artikel 40 van het Besluit buitengewoon opsporingsambtenaar.</text:p>
              </text:list-item>
              <text:list-item text:style-override="id1-3-2-2-2-5-6">
                <text:number>•</text:number>
                <text:p text:style-name="al">Het verschaffen informatie als bedoeld in artikel 41 van het Besluit buitengewoon opsporingsambtenaar</text:p>
              </text:list-item>
              <text:list-item text:style-override="id1-3-2-2-2-5-7">
                <text:number>•</text:number>
                <text:p text:style-name="al">Het ondertekenen van de hiervoor genoemde besluiten. 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Besluit buitengewoon opsporingsambtenaar artikel 8, 9, 12, 18 lid 2, 33, 40 en artikel 41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Chris Steenmeijer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Chris Steenmeijer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Tweede ondervolmacht aan teammanager Handhaving voor handelingen als werkgever van buitengewoon opsporingsambtenaren (HH03/01/01)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25</meta:user-defined>
    <meta:user-defined meta:name="OVERHEIDop.PrbID/DC.identifier">prb-2020-7925</meta:user-defined>
    <meta:user-defined meta:name="OVERHEIDop.versieInformatie"/>
  </office:meta>
</office:document-meta>
</file>