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volmacht aan teammanager Handhaving voor opstellen werkinstructies Handhaven op elkaars Grondgebied (HH04/01/0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6 oktober 2020 - zaaknummer 2020-00005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
            <text:span text:style-name="nadrukvet">De afdelingsmanager Vergunningverlening en Handhaving</text:span>
          </text:p>
            <text:p text:style-name="al"/>
            <text:p text:style-name="al">Gelezen het voorstel tweede ondervolmacht aan de teammanager Handhaving (HH04/01/01);</text:p>
            <text:p text:style-name="al">Gelet op het besluit van de algemeen directeur van 16 oktober 2020 (Provinciaal Blad nr. 2020/7651);</text:p>
            <text:p text:style-name="al">Gelet op artikel 3, lid 2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volmacht HH04/01/01 aan de teammanager Handhaving van de afdeling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opstellen van een werkinstructie als bedoeld in Artikel 3 Werken buiten het eigen werkgebied van het </text:p>
            <text:p text:style-name="al">Convenant “Handhaven op elkaars grondgebied, regio Oost Nederland” d.d. 18 juni 2018.</text:p>
            <text:p text:style-name="al"/>
            <text:p text:style-name="al">
            <text:span text:style-name="nadrukvet">Grondslag</text:span>
          </text:p>
            <text:p text:style-name="al">Besluit buitengewoon opsporingsambtenaar artikel 8, 9, 12, 18 lid 2, 33, 40 en artikel 41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.</text:p>
            <text:p text:style-name="al">Chris Steenmeijer</text:p>
            <text:p text:style-name="al">Afdelingsmanager Vergunningverlening en Handhaving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edeputeerde Staten van Gelderland,</text:span>
          </text:p>
            <text:p text:style-name="al">
            <text:span text:style-name="nadrukcur">Chris Steenmeijer</text:span>
          </text:p>
            <text:p text:style-name="al">
            <text:span text:style-name="nadrukcur">Afdelingsmanager Vergunningverlening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2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2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2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afdeling 10.1.1 van de Algemene wet bestuursrecht]|[1.0:c:BWBR0005537&amp;afdeling=10.1.1&amp;g=2020-07-01</meta:user-defined>
    <dc:language>nl</dc:language>
    <meta:user-defined meta:name="OVERHEID.Provincie/DC.spatial">Gelderland</meta:user-defined>
    <meta:user-defined meta:name="DC.title">Tweede ondervolmacht aan teammanager Handhaving voor opstellen werkinstructies Handhaven op elkaars Grondgebied (HH04/01/01)</meta:user-defined>
    <meta:user-defined meta:name="DCTERMS.W3CDTF/DCTERMS.available">2020-10-29</meta:user-defined>
    <meta:user-defined meta:name="DCTERMS.W3CDTF/OVERHEIDop.jaargang">2020</meta:user-defined>
    <meta:user-defined meta:name="OVERHEIDop.publicationIssue">7924</meta:user-defined>
    <meta:user-defined meta:name="OVERHEIDop.PrbID/DC.identifier">prb-2020-7924</meta:user-defined>
    <meta:user-defined meta:name="OVERHEIDop.versieInformatie"/>
  </office:meta>
</office:document-meta>
</file>