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intrekking vergunning, beschikking, Van Groningen Nieuw-Vennep B.V., Gersteweg 47 en 49a, Nieuw-Vennep, het intrekken van de vergunning van Burg Non Foo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op verzoek van Van Groningen Nieuw-Vennep B.V. intrekken van de omgevingsvergunning onderdeel milieu van 14 april 2004 (kenmerk: 5641) inclusief de ambtshalve wijziging van 1 mei 2007 (kenmerk: 6109) en de milieuneutrale veranderingen van 11 maart 2014 (registratienummer: 20140000569) en 15 september 2017 (kenmerk 3844402), voor de inrichting van Burg Non Food B.V., gelegen aan de Gersteweg 47 en 49a in Nieuw-Vennep.</text:p>
            <text:p text:style-name="common-al">De reden voor het verzoek is dat de inrichting van Burg Non Food B.V. niet meer op de betreffende locatie is gevestigd. De opstallen van Burg Non Food B.V. aan Gersteweg 47-49a in Nieuw-Vennep zijn verkocht en worden nu gebruikt door Van Groningen Nieuw-Vennep B.V.</text:p>
            <text:p text:style-name="common-al">Zaaknummer: 9725085</text:p>
            <text:p text:style-name="common-al">Er zijn geen zienswijzen ingediend tegen de ontwerpbeschikking. De beschikking is niet gewijzigd ten opzichte van het eerder gepubliceerde ontwerp.</text:p>
            <text:p text:style-name="common-al"/>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text:p>
            <text:p text:style-name="common-al">- provincie Noord-Holland, Houtplein 33 te Haarlem (op afspraak, via info.div@noord-holland.nl of telefonisch, 023-514 4440);</text:p>
            <text:p text:style-name="common-al">- gemeente Haarlemmermeer (op afspraak via 0900-1852), Raadhuisplein 1 te Hoofddorp.</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het contactformulier op loket.odnzkg.nl</text:a> of telefonisch contact opnemen met tel. 088-567 0200.</text:p>
            <text:p text:style-name="common-al">Heeft u een vraag over deze procedure, dan kunt u gebruik maken van <text:a xlink:href="https://mozardloket.odnzkg.nl/mozard/!suite09.scherm1089?mWfrs=3332363&amp;mNch=s6bmg2wypv" xlink:type="simple">dit contactformulier</text:a>. Er wordt dan contact met u opgenomen.</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s://mijn.rechtspraak.nl/keuze" xlink:type="simple">http://loket.rechtspraak.nl/bestuursrecht</text:a>. Voor het behandelen van het verzoek en het beroep worden griffiekosten in rekening gebracht. </text:p>
            <text:p text:style-name="last-al">Voor meer informatie over het instellen van beroep kunt u de brochure 'Bezwaar en beroep tegen een beslissing van de overheid’ downloaden van de website <text:a xlink:href="https://www.rijksoverheid.nl/onderwerpen/bezwaar-en-beroep"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2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2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2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4613.277 475738.706</meta:user-defined>
    <meta:user-defined meta:name="DC.title">Wabo, intrekking vergunning, beschikking, Van Groningen Nieuw-Vennep B.V., Gersteweg 47 en 49a, Nieuw-Vennep, het intrekken van de vergunning van Burg Non Food B.V.</meta:user-defined>
    <meta:user-defined meta:name="OVERHEID.PostcodeHuisnummer/OVERHEIDop.postcodeHuisnummer">2153GH 47</meta:user-defined>
    <meta:user-defined meta:name="OVERHEIDop.straatnaam">Gersteweg</meta:user-defined>
    <meta:user-defined meta:name="OVERHEIDop.woonplaats">Nieuw-Vennep</meta:user-defined>
    <meta:user-defined meta:name="DCTERMS.W3CDTF/DCTERMS.available">2020-10-28</meta:user-defined>
    <meta:user-defined meta:name="DCTERMS.W3CDTF/OVERHEIDop.jaargang">2020</meta:user-defined>
    <meta:user-defined meta:name="OVERHEIDop.publicationIssue">7920</meta:user-defined>
    <meta:user-defined meta:name="OVERHEIDop.PrbID/DC.identifier">prb-2020-7920</meta:user-defined>
    <meta:user-defined meta:name="OVERHEIDop.versieInformatie"/>
  </office:meta>
</office:document-meta>
</file>