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ijzigen vergunning (OLO-4580355), Het Vogeln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wijzigen van de reeds verleende vergunning (kenmerk OLO-4580355), waarbij de wijziging bestaat uit de brandwerendheid van de constructie rondom de buitentrappen van het gebouw Het Vogelnest.</text:p>
            <text:p text:style-name="common-al">Datum besluit: 21 oktober 2020</text:p>
            <text:p text:style-name="common-al">Aanvrager: Tata Steel IJmuiden B.V.</text:p>
            <text:p text:style-name="common-al">Locatie: Wenckebachstraat 1, Velsen-Noord</text:p>
            <text:p text:style-name="common-al">Zaaknummer: 981321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wijzigen vergunning (OLO-4580355), Het Vogelnest</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29</meta:user-defined>
    <meta:user-defined meta:name="DCTERMS.W3CDTF/OVERHEIDop.jaargang">2020</meta:user-defined>
    <meta:user-defined meta:name="OVERHEIDop.publicationIssue">7918</meta:user-defined>
    <meta:user-defined meta:name="OVERHEIDop.PrbID/DC.identifier">prb-2020-7918</meta:user-defined>
    <meta:user-defined meta:name="OVERHEIDop.versieInformatie"/>
  </office:meta>
</office:document-meta>
</file>