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ontwerpbeschikking, Bloemenveiling Aalsmeer – Royal FloraHolland, Legmeerdijk 313, Aalsmeer, het intrekken van de vergunning voor het aanwezig hebben van stookinstallaties met een totaal vermogen van meer dan 50 M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de omgevingsvergunning van 14 juni 2010, kenmerk 2010-30081, van Bloemenveiling Aalsmeer – Royal FloraHolland voor haar inrichting gelegen aan Legmeerdijk 313 te Aalsmeer, in te trekken. De verleende vergunning betreft het aanwezig hebben van stookinstallaties met een totaal vermogen van meer dan 50 MW. Omdat er gedurende minimaal drie jaar, vanaf 2016, geen handelingen verricht zijn met gebruikmaking van de vergunning, kan deze worden ingetrokken.</text:p>
            <text:p text:style-name="common-al">Zaaknummer: 9864700</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p text:style-name="common-al">- provincie Noord-Holland, Houtplein 33 te Haarlem (op afspraak, via info.div@noord-holland.nl of telefonisch, 023-514 4440);</text:p>
            <text:p text:style-name="common-al">- gemeente Aalsmeer, Raadhuisplein 1 te Aalsmeer, balie Bouwen en Vergunningen (alleen op afspraak, 0297-387575);</text:p>
            <text:p text:style-name="common-al">- gemeente Uithoorn, Laan van Meerwijk 16 te Uithoor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mozardloket.odnzkg.nl/mozard/!suite09.scherm1089?mWfrs=3332363&amp;mNch=s6bmg2wypv"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het contactformulier op <text:a xlink:href="https://mozardloket.odnzkg.nl/mozard/!suite09.scherm1089?mWfrs=3332363&amp;mNch=s6bmg2wypv"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913.114 474742.232</meta:user-defined>
    <meta:user-defined meta:name="DC.title">Wabo, intrekking vergunning, ontwerpbeschikking, Bloemenveiling Aalsmeer – Royal FloraHolland, Legmeerdijk 313, Aalsmeer, het intrekken van de vergunning voor het aanwezig hebben van stookinstallaties met een totaal vermogen van meer dan 50 MW</meta:user-defined>
    <meta:user-defined meta:name="OVERHEID.PostcodeHuisnummer/OVERHEIDop.postcodeHuisnummer">1431GB 313</meta:user-defined>
    <meta:user-defined meta:name="OVERHEIDop.straatnaam">Legmeerdijk</meta:user-defined>
    <meta:user-defined meta:name="OVERHEIDop.woonplaats">Aalsmeer</meta:user-defined>
    <meta:user-defined meta:name="DCTERMS.W3CDTF/DCTERMS.available">2020-10-28</meta:user-defined>
    <meta:user-defined meta:name="DCTERMS.W3CDTF/OVERHEIDop.jaargang">2020</meta:user-defined>
    <meta:user-defined meta:name="OVERHEIDop.publicationIssue">7916</meta:user-defined>
    <meta:user-defined meta:name="OVERHEIDop.PrbID/DC.identifier">prb-2020-7916</meta:user-defined>
    <meta:user-defined meta:name="OVERHEIDop.versieInformatie"/>
  </office:meta>
</office:document-meta>
</file>