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Bunschoten: Weikamp 156 en 178A UT031301749 </text:p>
      <text:section text:name="zakelijke-mededeling_id1-3-2" text:style-name="zakelijke-mededeling">
        <text:section text:name="zakelijke-mededeling-tekst_id1-3-2-1" text:style-name="zakelijke-mededeling-tekst">
          <text:section text:name="tekst_id1-3-2-1-1" text:style-name="tekst">
            <text:p text:style-name="common-al">NGM Development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Weikamp 156 en178A Bunschoten is volgens de Wet bodembescherming (artikel 29 lid 1) sprake van een geval van ernstige bodemverontreiniging. Uit berekeningen blijkt dat de verontreiniging bij het huidige gebruik van het perceel geen risico’s oplevert voor mensen, ecologie of op verspreiding. Het besluit heeft zaakkenmerk Z-BHZVER-2020-3525/ Z/20/685673-815589.</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De wijziging op het saneringsplan voldoet aan de eisen die bij of krachtens artikel 38 en 40 van de Wet bodembescherming zijn gesteld. Gedeputeerde Staten van Utrecht stemmen daarom, onder voorwaarden, op basis van artikel 39 lid 4 van de Wbb in met deze wijziging. </text:p>
            <text:p text:style-name="common-al">
            <text:span text:style-name="nadrukcur">Verzenddatum beschikking: 26 oktober 2020</text:span>
          </text:p>
            <text:p text:style-name="common-al">
            <text:span text:style-name="nadrukcur">Startdatum bezwaartermijn: 27 oktober 2020</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301749</meta:user-defined>
    <dc:language>nl</dc:language>
    <meta:user-defined meta:name="OVERHEID.EPSG28992/DC.spatial">154813 474012</meta:user-defined>
    <meta:user-defined meta:name="DC.title">Provincie Utrecht Wbb bodemverontreiniging in Bunschoten: Weikamp 156 en 178A UT031301749</meta:user-defined>
    <meta:user-defined meta:name="OVERHEID.PostcodeHuisnummer/OVERHEIDop.postcodeHuisnummer">3751AG 178</meta:user-defined>
    <meta:user-defined meta:name="OVERHEIDop.straatnaam">Weikamp</meta:user-defined>
    <meta:user-defined meta:name="OVERHEIDop.woonplaats">Bunschoten-Spakenburg</meta:user-defined>
    <meta:user-defined meta:name="DCTERMS.W3CDTF/DCTERMS.available">2020-10-28</meta:user-defined>
    <meta:user-defined meta:name="DCTERMS.W3CDTF/OVERHEIDop.jaargang">2020</meta:user-defined>
    <meta:user-defined meta:name="OVERHEIDop.publicationIssue">7908</meta:user-defined>
    <meta:user-defined meta:name="OVERHEIDop.PrbID/DC.identifier">prb-2020-7908</meta:user-defined>
    <meta:user-defined meta:name="OVERHEIDop.versieInformatie"/>
  </office:meta>
</office:document-meta>
</file>