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New Yorkstraat 10-40,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de vergunning (d.d. 2 mei 2019, kenmerk 13423321) voor het onttrekken en in de bodem terugbrengen van grondwater ten behoeve van een open bodemenergiesysteem voor Park Plaza. De wijziging heeft betrekking op het vergroten van het jaardebiet en energiehoeveelheid.</text:p>
            <text:p text:style-name="common-al">Datum besluit: 19 oktober 2020</text:p>
            <text:p text:style-name="common-al">Aanvrager: Newyorkstraat 10-16 Beheer B.V.</text:p>
            <text:p text:style-name="common-al">Zaaknummer: 973291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415.962 484685.242</meta:user-defined>
    <meta:user-defined meta:name="DC.title">Waterwet, reguliere procedure, vergunning verleend, New Yorkstraat 10-40, Lijnden</meta:user-defined>
    <meta:user-defined meta:name="OVERHEID.PostcodeHuisnummer/OVERHEIDop.postcodeHuisnummer">1175RD 10</meta:user-defined>
    <meta:user-defined meta:name="OVERHEIDop.straatnaam">New Yorkstraat</meta:user-defined>
    <meta:user-defined meta:name="OVERHEIDop.woonplaats">Lijnden</meta:user-defined>
    <meta:user-defined meta:name="DCTERMS.W3CDTF/DCTERMS.available">2020-10-28</meta:user-defined>
    <meta:user-defined meta:name="DCTERMS.W3CDTF/OVERHEIDop.jaargang">2020</meta:user-defined>
    <meta:user-defined meta:name="OVERHEIDop.publicationIssue">7901</meta:user-defined>
    <meta:user-defined meta:name="OVERHEIDop.PrbID/DC.identifier">prb-2020-7901</meta:user-defined>
    <meta:user-defined meta:name="OVERHEIDop.versieInformatie"/>
  </office:meta>
</office:document-meta>
</file>