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vergunning Wet natuurbescherming voor het schudden, prikken en oliën van eieren van grauwe gans en grote Canadese gans in de Natura 2000-gebieden Yerseke en Kapelse Moer, Zwin en Kievittepolder, de Vogelkreek en Manteling van Walcheren aan Faunabeheereenheid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8 januari 2020 in het kader van artikel 2.7, tweede lid, van de <text:span text:style-name="nadrukvet">Wet natuurbescherming </text:span>een vergunning aan de Faunabeheereenheid Zeeland voor het schudden, prikken en oliën van eieren van grauwe gans en grote Canadese gans in de Natura 2000-gebieden Yerseke en Kapelse Moer, Zwin en Kievittepolder, de Vogelkreek en Manteling van Walcheren hebben verlengd tot 1 augustus 2020.</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160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60</meta:user-defined>
    <dc:language>nl</dc:language>
    <meta:user-defined meta:name="OVERHEID.EPSG28992/DC.spatial">51031 391634</meta:user-defined>
    <meta:user-defined meta:name="DC.title">Provincie Zeeland - Verlenging vergunning Wet natuurbescherming voor het schudden, prikken en oliën van eieren van grauwe gans en grote Canadese gans in de Natura 2000-gebieden Yerseke en Kapelse Moer, Zwin en Kievittepolder, de Vogelkreek en Manteling van Walcheren aan Faunabeheereenheid Zeeland</meta:user-defined>
    <meta:user-defined meta:name="OVERHEID.PostcodeHuisnummer/OVERHEIDop.postcodeHuisnummer">4461AH</meta:user-defined>
    <meta:user-defined meta:name="OVERHEIDop.straatnaam">Stalstraat</meta:user-defined>
    <meta:user-defined meta:name="OVERHEIDop.woonplaats">Goes</meta:user-defined>
    <meta:user-defined meta:name="DCTERMS.W3CDTF/DCTERMS.available">2020-01-08</meta:user-defined>
    <meta:user-defined meta:name="DCTERMS.W3CDTF/OVERHEIDop.jaargang">2020</meta:user-defined>
    <meta:user-defined meta:name="OVERHEIDop.publicationIssue">79</meta:user-defined>
    <meta:user-defined meta:name="OVERHEIDop.PrbID/DC.identifier">prb-2020-79</meta:user-defined>
    <meta:user-defined meta:name="OVERHEIDop.versieInformatie"/>
  </office:meta>
</office:document-meta>
</file>