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oktober 2020 een aanvraag voor een vergunning in het kader van Wet algemene bepalingen omgevingsrecht (Wabo) ontvangen voor een omgevingsvergunning bouwdeel. De aanvrager wil een overstortput aanleggen voor omleiding van effluent naar de warmtepompinstallatie op het terrein op de locatie Brailledreef 2 in Utrecht. De aanvraag heeft bij ons het kenmerk Z-WABO-2020-3810.</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Wij hebben besloten om de beslistermijn te verlengen met zes wek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8-10-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810</meta:user-defined>
    <dc:language>nl</dc:language>
    <meta:user-defined meta:name="OVERHEID.EPSG28992/DC.spatial">135770.499 458260.584</meta:user-defined>
    <meta:user-defined meta:name="DC.title">Bekendmaking aanvraag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10-28</meta:user-defined>
    <meta:user-defined meta:name="DCTERMS.W3CDTF/OVERHEIDop.jaargang">2020</meta:user-defined>
    <meta:user-defined meta:name="OVERHEIDop.publicationIssue">7895</meta:user-defined>
    <meta:user-defined meta:name="OVERHEIDop.PrbID/DC.identifier">prb-2020-7895</meta:user-defined>
    <meta:user-defined meta:name="OVERHEIDop.versieInformatie"/>
  </office:meta>
</office:document-meta>
</file>