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409013 - Toernooiveld 9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split-unit - Gele Vlieger - gebouw W53</text:p>
            <text:p text:style-name="common-al">Locatie : Toernooiveld 9 te Nijmegen</text:p>
            <text:p text:style-name="common-al">Datum besluit : 26 oktober 2020</text:p>
            <text:p text:style-name="common-al">Datum verzending : 26 oktober 2020</text:p>
            <text:p text:style-name="common-al">Zaaknummer ODRN: W.Z20.10719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9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9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9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438.274 426070.508</meta:user-defined>
    <meta:user-defined meta:name="DC.title">Provincie Gelderland – verleende omgevingsvergunning – OLO 5409013 - Toernooiveld 9 te Nijmegen</meta:user-defined>
    <meta:user-defined meta:name="OVERHEID.PostcodeHuisnummer/OVERHEIDop.postcodeHuisnummer">6525ED 9</meta:user-defined>
    <meta:user-defined meta:name="OVERHEIDop.straatnaam">Toernooiveld</meta:user-defined>
    <meta:user-defined meta:name="OVERHEIDop.woonplaats">Nijmegen</meta:user-defined>
    <meta:user-defined meta:name="DCTERMS.W3CDTF/DCTERMS.available">2020-10-28</meta:user-defined>
    <meta:user-defined meta:name="DCTERMS.W3CDTF/OVERHEIDop.jaargang">2020</meta:user-defined>
    <meta:user-defined meta:name="OVERHEIDop.externeBijlage">Omgevingsvergunning|exb-2020-57666</meta:user-defined>
    <meta:user-defined meta:name="OVERHEIDop.publicationIssue">7892</meta:user-defined>
    <meta:user-defined meta:name="OVERHEIDop.PrbID/DC.identifier">prb-2020-7892</meta:user-defined>
    <meta:user-defined meta:name="OVERHEIDop.versieInformatie"/>
  </office:meta>
</office:document-meta>
</file>