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instandhoudingstermijn tijdelijke 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lengen van de instandhoudingstermijn van een tijdelijke tent met 2 jaar tot en met 16 oktober 2022.</text:p>
            <text:p text:style-name="common-al">Datum besluit: 16 oktober 2020</text:p>
            <text:p text:style-name="common-al">Aanvrager: Tata Steel IJmuiden B.V.</text:p>
            <text:p text:style-name="common-al">Locatie: Wenckebachstraat 1, Velsen-Noord</text:p>
            <text:p text:style-name="common-al">Zaaknummer: 9804411</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instandhoudingstermijn tijdelijke ten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889</meta:user-defined>
    <meta:user-defined meta:name="OVERHEIDop.PrbID/DC.identifier">prb-2020-7889</meta:user-defined>
    <meta:user-defined meta:name="OVERHEIDop.versieInformatie"/>
  </office:meta>
</office:document-meta>
</file>