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en machtiging (Mandaat en machtigingenbesluit uitvoering SPUK)</text:p>
      <text:section text:name="regeling_id1-3-2" text:style-name="regeling">
        <text:section text:name="aanhef_id1-3-2-1" text:style-name="aanhef">
          <text:section text:name="preambule_id1-3-2-1-1" text:style-name="preambule">
            <text:p text:style-name="al">Gedeputeerde Staten van Flevoland maken gelet op artikel 3:42, tweede lid van de Algemene wet bestuursrecht bekend dat zij in hun vergadering van 20 oktober 2020, nummer 2675631 het volgende besluit hebben genomen:</text:p>
            <text:p text:style-name="al"/>
            <text:p text:style-name="al">Mandaat- en machtigingenbesluit uitvoering SPUK.</text:p>
            <text:p text:style-name="al"/>
            <text:p text:style-name="al"/>
            <text:p text:style-name="al"> Gedeputeerde Staten van Flevoland,</text:p>
            <text:p text:style-name="al">Overwegende dat,</text:p>
            <text:p text:style-name="al">de Staatssecretaris van Infrastructuur en Waterstaat een specifieke uitkering met betrekking tot de beschikbaarheidsvergoeding voor regionale OV-bedrijven in verband met het virus dat COVID-19 veroorzaakt (Regeling specifieke uitkering beschikbaarheidsvergoeding regionale OV-bedrijven 2020), heeft vastgesteld: SPUK;</text:p>
            <text:p text:style-name="al">concessieverleners op grond van deze SPUK een aanvraag om een specifieke uitkering bij de Staatssecretaris kunnen indienen;</text:p>
            <text:p text:style-name="al"/>
            <text:p text:style-name="al">deze specifieke uitkering vervolgens door de concessieverleners in de vorm een subsidie beschikbaar dient te worden gesteld aan OV-bedrijven;</text:p>
            <text:p text:style-name="al"/>
            <text:p text:style-name="al">Gedeputeerde Staten concessieverlener zijn voor het openbaar vervoer in Flevoland met uitzondering van het stadsvervoer in de gemeente Almere en de gemeente Lelystad,</text:p>
            <text:p text:style-name="al">het uit een oogpunt van efficiënte besluitvorming wenselijk is dat het hoofd van de afdeling Strategie en Beleid – en bij diens afwezigheid zijn formele plaatsvervanger – wordt gemandateerd c.q. gemachtigd om namens Gedeputeerde Staten de aanvraag om een specifieke uitkering bij de Staatssecretaris in te dienen, de benodigde handelingen c.q. besluiten ter uitvoering van de SPUK te nemen c.q. te verrichten en de daarbij behorende correspondentie namens hen te ondertekenen;</text:p>
            <text:p text:style-name="al"/>
            <text:p text:style-name="al"> BESLUITEN:</text:p>
            <text:p text:style-name="al">Vast te stellen het onderhavige <text:span text:style-name="nadrukvet">‘Mandaat- en machtigingenbesluit uitvoering SPU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en machtiging.</text:p>
            <text:p text:style-name="al">Gedeputeerde Staten mandateren c.q. machtigen het hoofd van de afdeling Strategie en Beleid – en bij diens afwezigheid zijn formele plaatsvervanger – om namens hen:</text:p>
            <text:list text:style-name="id1-3-2-2-1-3">
              <text:list-item text:style-override="id1-3-2-2-1-3-1">
                <text:number>a.</text:number>
                <text:p text:style-name="al">op grond van de ‘Regeling specifieke uitkering beschikbaarheidsvergoeding regionale OV- bedrijven 2020’ een aanvraag om een specifieke uitkering bij de Staatssecretaris in te dienen :</text:p>
              </text:list-item>
              <text:list-item text:style-override="id1-3-2-2-1-3-2">
                <text:number>b.</text:number>
                <text:p text:style-name="al">de benodigde besluiten te nemen c.q. handelingen te verrichten ter uitvoering van deze Regeling;</text:p>
              </text:list-item>
              <text:list-item text:style-override="id1-3-2-2-1-3-3">
                <text:number>c.</text:number>
                <text:p text:style-name="al">de daarbij benodigde correspondentie namens hen te onderteken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kan worden aangehaald als ‘Mandaat en machtigingenbesluit uitvoering SPUK’.</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22 oktober 2020.</text:p>
            <text:p text:style-name="al"/>
          </text:section>
        </text:section>
        <text:section text:name="regeling-sluiting_id1-3-2-3" text:style-name="regeling-sluiting">
          <text:section text:name="ondertekening_id1-3-2-3-1">
            <text:p><text:span text:style-name="functie">Aldus besloten in de vergadering van Gedeputeerde Staten van 20 oktober 2020, nummer 2675631.</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8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3:42, tweede lid, van de Algemene wet bestuursrecht]|[1.0:c:BWBR0005537&amp;artikel=3%3A42&amp;lid=2&amp;g=2020-07-01</meta:user-defined>
    <meta:user-defined meta:name="OVERHEIDop.referentienummer">2675631</meta:user-defined>
    <meta:user-defined meta:name="DCTERMS.alternative">Mandaat en machtigingenbesluit uitvoering SPUK</meta:user-defined>
    <dc:language>nl</dc:language>
    <meta:user-defined meta:name="OVERHEID.Provincie/DC.spatial">Flevoland</meta:user-defined>
    <meta:user-defined meta:name="DC.title">Besluit van Gedeputeerde Staten van de provincie Flevoland houdende regels omtrent mandaat en machtiging (Mandaat en machtigingenbesluit uitvoering SPUK)</meta:user-defined>
    <meta:user-defined meta:name="DCTERMS.W3CDTF/DCTERMS.available">2020-10-28</meta:user-defined>
    <meta:user-defined meta:name="DCTERMS.W3CDTF/OVERHEIDop.jaargang">2020</meta:user-defined>
    <meta:user-defined meta:name="OVERHEIDop.publicationIssue">7888</meta:user-defined>
    <meta:user-defined meta:name="OVERHEIDop.betreftRegeling">CVDR645272_1</meta:user-defined>
    <meta:user-defined meta:name="OVERHEIDop.PrbID/DC.identifier">prb-2020-7888</meta:user-defined>
    <meta:user-defined meta:name="xs:date/OVERHEIDop.startdatum">2020-10-29</meta:user-defined>
    <meta:user-defined meta:name="OVERHEIDop.versieInformatie"/>
  </office:meta>
</office:document-meta>
</file>