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wijzigen omgevingsvergunning Baanhoekweg 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Zuid Holland, uitgebreide procedure beschikking Baanhoekweg 48 te Dordrecht</text:span>
          </text:p>
            <text:p text:style-name="common-al">Kennisgeving beschikking</text:p>
            <text:p text:style-name="common-al">Wet algemene bepalingen omgevingsrecht</text:p>
            <text:p text:style-name="common-al">uitgebreide voorbereidings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Baanhoekweg 48 te Dordrecht.</text:p>
            <text:p text:style-name="common-al">Deze locatie is geregistreerd onder zaaknummer: Z-19-353761</text:p>
            <text:p text:style-name="common-al">Datum besluit: 19 oktober 2020</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
          </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4 december 2020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87.65 425493.73</meta:user-defined>
    <meta:user-defined meta:name="DC.title">Provincie Zuid Holland, wijzigen omgevingsvergunning Baanhoekweg 48 Dordrecht</meta:user-defined>
    <meta:user-defined meta:name="OVERHEID.PostcodeHuisnummer/OVERHEIDop.postcodeHuisnummer">3313LP 48</meta:user-defined>
    <meta:user-defined meta:name="OVERHEIDop.straatnaam">Baanhoekweg</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7887</meta:user-defined>
    <meta:user-defined meta:name="OVERHEIDop.PrbID/DC.identifier">prb-2020-7887</meta:user-defined>
    <meta:user-defined meta:name="OVERHEIDop.versieInformatie"/>
  </office:meta>
</office:document-meta>
</file>