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31117 - Stichting Katholieke Universiteit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Geert Grooteplein Zuid 34 te Nijmegen</text:p>
            <text:p text:style-name="common-al">Omschrijving : deels renoveren en verbouwen - gebouw M325 - Amalia</text:p>
            <text:p text:style-name="common-al">Datum ontvangst : 19 oktober 2020</text:p>
            <text:p text:style-name="common-al">Zaaknummer ODRN : W.Z20.1084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aanvraag omgevingsvergunning – OLO 5531117 - Stichting Katholieke Universiteit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7882</meta:user-defined>
    <meta:user-defined meta:name="OVERHEIDop.PrbID/DC.identifier">prb-2020-7882</meta:user-defined>
    <meta:user-defined meta:name="OVERHEIDop.versieInformatie"/>
  </office:meta>
</office:document-meta>
</file>