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tot verlenen van mandaat ten behoeve van het aantrekken van langlopende leningen i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Gedeputeerde Staten van Zuid-Holland</text:p>
            <text:p text:style-name="al"/>
            <text:p text:style-name="al">G E L E T O P:</text:p>
            <text:p text:style-name="al"/>
            <text:p text:style-name="al">-artikel 166 van de Provinciewet;</text:p>
            <text:p text:style-name="al">-afdeling 10.1.1 van de Algemene wet bestuursrecht</text:p>
            <text:p text:style-name="al">-artikel 2 en 2a van de Wet financiering decentrale overheden</text:p>
            <text:p text:style-name="al"/>
            <text:p text:style-name="al">Beslui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</text:p>
            <text:p text:style-name="al">Gedeputeerde Staten van Zuid-Holland verlenen mandaat aan het afdelingshoofd Financiële en Juridische Zaken en de treasurer gezamenlijk om in het jaar 2020:</text:p>
            <text:list text:style-name="id1-3-2-2-2-3">
              <text:list-item text:style-override="id1-3-2-2-2-3-1">
                <text:number>a.</text:number>
                <text:p text:style-name="al">voor maximaal € 200 miljoen aan langlopende leningen aan te trekken; </text:p>
              </text:list-item>
              <text:list-item text:style-override="id1-3-2-2-2-3-2">
                <text:number>b.</text:number>
                <text:p text:style-name="al"> een lening van € 300 miljoen aan te trekken met uitgestelde stortingen in de jaren 2021, 2022 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besluit wordt geplaats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Gedeputeerde Staten van Zuid-Holland tot verlenen mandaat aan het afdelingshoofd Financiële en Juridische Zaken en de treasurer gezamenlijk, 2020.</text:p>
            <text:p text:style-name="al"/>
            <text:p text:style-name="al">Den Haag, 4 februari 2020,</text:p>
            <text:p text:style-name="al"/>
            <text:p text:style-name="al"/>
            <text:p text:style-name="al">F. Vermeulen, plv. voorzitter</text:p>
            <text:p text:style-name="al"/>
            <text:p text:style-name="al"/>
            <text:p text:style-name="al">drs H.M.M. Koek, secretaris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166 van de Provinciewet]|[1.0:c:BWBR0005645&amp;artikel=166&amp;g=2020-01-01</meta:user-defined>
    <meta:user-defined meta:name="DC.source">artikel 2 van de Wet financiering decentrale overheden]|[1.0:c:BWBR0011987&amp;artikel=2&amp;g=2013-12-15</meta:user-defined>
    <meta:user-defined meta:name="DC.source">Wet financiering decentrale overheden]|[1.0:c:BWBR0011987&amp;g=2013-12-15</meta:user-defined>
    <meta:user-defined meta:name="DC.source">Algemene wet bestuursrecht]|[1.0:c:BWBR0005537&amp;g=2020-01-01</meta:user-defined>
    <meta:user-defined meta:name="OVERHEIDop.referentienummer">PZH-2020-724760256</meta:user-defined>
    <meta:user-defined meta:name="DCTERMS.alternative">Besluit Gedeputeerde Staten van Zuid-Holland tot verlenen mandaat aan het afdelingshoofd Financiële en Juridische Zaken en de treasurer gezamenlijk, 2020.</meta:user-defined>
    <dc:language>nl</dc:language>
    <meta:user-defined meta:name="OVERHEID.Provincie/DC.spatial">Zuid-Holland</meta:user-defined>
    <meta:user-defined meta:name="DC.title">Besluit van Gedeputeerde Staten van Zuid-Holland tot verlenen van mandaat ten behoeve van het aantrekken van langlopende leningen in 2020</meta:user-defined>
    <meta:user-defined meta:name="DCTERMS.W3CDTF/DCTERMS.available">2020-02-11</meta:user-defined>
    <meta:user-defined meta:name="DCTERMS.W3CDTF/OVERHEIDop.jaargang">2020</meta:user-defined>
    <meta:user-defined meta:name="OVERHEIDop.publicationIssue">788</meta:user-defined>
    <meta:user-defined meta:name="OVERHEIDop.PrbID/DC.identifier">prb-2020-788</meta:user-defined>
    <meta:user-defined meta:name="OVERHEIDop.versieInformatie"/>
  </office:meta>
</office:document-meta>
</file>