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style:style style:family="table-column" style:parent-style-name="colspec" style:name="id1-3-2-2-1-9-1-1">
      <style:table-column-properties style:rel-column-width="5*"/>
    </style:style>
    <style:style style:family="table-column" style:parent-style-name="colspec" style:name="id1-3-2-2-1-9-1-2">
      <style:table-column-properties style:rel-column-width="25*"/>
    </style:style>
    <style:style style:family="table-column" style:parent-style-name="colspec" style:name="id1-3-2-2-1-9-1-3">
      <style:table-column-properties style:rel-column-width="63*"/>
    </style:style>
    <style:style style:family="table-column" style:parent-style-name="colspec" style:name="id1-3-2-2-1-9-1-4">
      <style:table-column-properties style:rel-column-width="7*"/>
    </style:style>
  </office:automatic-styles>
  <office:body>
    <office:text>
      <text:p text:style-name="new_page_staatscourant"/>
      <text:p text:style-name="single-kop-titel">Wijziging Regeling POP3 subsidies provincie Overijssel</text:p>
      <text:section text:name="regeling_id1-3-2" text:style-name="regeling">
        <text:section text:name="aanhef_id1-3-2-1" text:style-name="aanhef">
          <text:section text:name="preambule_id1-3-2-1-1" text:style-name="preambule">
            <text:p text:style-name="al">
            <text:span text:style-name="nadrukvet">Besluit:</text:span> dd. 22-10-2020</text:p>
            <text:p text:style-name="al">
            <text:span text:style-name="nadrukvet">Kenmerk:</text:span> 2020/0289466</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Bekendmaking</text:p>
            <text:p text:style-name="al"/>
            <text:p text:style-name="al">Gedeputeerde Staten van Overijssel,</text:p>
          </text:section>
          <text:section text:name="afkondiging_id1-3-2-1-2" text:style-name="afkondiging">
            <text:p text:style-name="afkondiging_top"/>
            <text:p text:style-name="al">BESLUITEN</text:p>
            <text:p text:style-name="al"/>
            <text:p text:style-name="al">De Regeling POP 3 subsidies provincie Overijssel als volgt te wijzigen: </text:p>
          </text:section>
        </text:section>
        <text:section text:name="regeling-tekst_id1-3-2-2" text:style-name="regeling-tekst">
          <text:section text:name="artikel_id1-3-2-2-1" text:style-name="artikel">
            <text:p text:style-name="artikel_kop_titel"><text:span text:style-name="artikel_kop_label"/> </text:p>
            <text:p text:style-name="al">In <text:span text:style-name="nadrukvet">artikel 3.4.4 Aanvraag</text:span> wordt lid 3. als volgt <text:span text:style-name="nadrukvet">gewijzigd</text:span>:</text:p>
            <text:list text:style-name="id1-3-2-2-1-3">
              <text:list-item text:style-override="id1-3-2-2-1-3-1">
                <text:number>•</text:number>
                <text:p text:style-name="al">De peildatum voor de in het tweede lid genoemde accountantsverklaring is of 31 december 2019 of 30 april 2020 of 30 juni 2020.</text:p>
              </text:list-item>
            </text:list>
            <text:p text:style-name="al">De toelichting bij dit artikel wordt volledig vervangen door onderstaande tekst:</text:p>
            <text:p text:style-name="tussenkopcur">Toelichting</text:p>
            <text:p text:style-name="al">De aanvrager kan gebruik maken van een accountantsverklaring, een zogenoemd rapport van feitelijke bevindingen (COS 4400) over gegevens van het eigen vermogen van de onderneming en de verdeling daarvan onder de bedrijfshoofden. De aanvrager kan kiezen welke datum als peildatum voor de opstelling van deze accountantsverklaring wordt aangehouden. De keuzemogelijkheden voor deze datum zijn 31 december 2019 of 30 april 2020 of 30 juni 2020.</text:p>
            <text:p text:style-name="al"/>
            <text:p text:style-name="al">Bijlage 1 Lijst van fysieke investeringen gericht op verduurzaming van landbouwbedrijven wordt <text:span text:style-name="nadrukvet">volledig vervangen</text:span> door onderstaande lijst:</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p text:style-name="table_al">- Zonnepanelen, geplaatst op daken.</text:p>
                    <text:p text:style-name="table_al">- Zonnecollectoren, evt. inclusief zonneboiler. De kosten van de boiler zijn niet subsidiabel zonder daadwerkelijke aanschaf van zonnecollectoren.</text:p>
                    <text:p text:style-name="table_al">- Bijbehorende installatiekosten.</text:p>
                    <text:p text:style-name="table_al"/>
                    <text:p text:style-name="table_al">
                      <text:span text:style-name="nadrukvet">Niet subsidiabel:</text:span>
                    </text:p>
                    <text:p text:style-name="table_al">- Kosten met betrekking tot het warmtenet (bijvoorbeeld de radiatoren of vloerverwarming).</text:p>
                    <text:p text:style-name="table_al"/>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l:</text:span>
                    </text:p>
                    <text:p text:style-name="table_al">- Windmolen.</text:p>
                    <text:p text:style-name="table_al">- Bijbehorende installatiekosten.</text:p>
                    <text:p text:style-name="table_al">• 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p text:style-name="table_al">- Windturbine met een ashoogte van 15 meter of lager.</text:p>
                    <text:p text:style-name="table_al">- Bijbehorende installatiekosten.</text:p>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
                      <text:span text:style-name="nadrukvet">Subsidiabel:</text:span>
                    </text:p>
                    <text:p text:style-name="table_al">- Systemen die plaatsspecifiek kunnen bemesten. De bedoelde systemen precisiebemesting zijn onder andere:</text:p>
                    <text:p text:style-name="table_al">• Systemen voor het gericht emissiearm, in de juiste dosering, zonder overlapping in de bodem toedienen van vloeibare stikstofhoudende kunstmeststoffen bij het planten, zaaien, aanaarden of het moment dat het gewas er aantoonbaar om vraagt;</text:p>
                    <text:p text:style-name="table_al">• Systemen om vloeibare meststoffen via druppelslangen in de juiste dosering en op het juiste moment toe te dienen aan het gewas;</text:p>
                    <text:p text:style-name="table_al">• Systemen voor het meten van het stikstofgehalte van de toegediende mest met NIRS indien dit meteen wordt door vertaald in het doseren;</text:p>
                    <text:p text:style-name="table_al">• Systemen voor rijenbemesting met dierlijke mest;</text:p>
                    <text:p text:style-name="table_al">• Systemen voor het digitaal meten van opbrengsten voor opbrengstkaarten ten behoeve van plaats-specifieke teeltoptimalisatie;</text:p>
                    <text:p text:style-name="table_al">- Systemen die plaatsspecifiek gewasbeschermingsmiddelen en/of water kunnen toedienen.</text:p>
                    <text:p text:style-name="table_al">- Systemen om plaatsspecifiek opbrengsten te kunnen meten.</text:p>
                    <text:p text:style-name="table_al">- Systemen om plaatsspecifiek te kunnen poten, zaaien en/of planten.</text:p>
                    <text:p text:style-name="table_al">- Systemen om plaats- en/of plantspecifiek onkruid te verwijderen.</text:p>
                    <text:p text:style-name="table_al">- GPS/GIS apparatuur, inclusief bodemkaart voor bovenstaande systemen. De GPS/GIS apparatuur voor deze systemen is alleen subsidiabel in combinatie met aanschaf van bovenstaande systemen.</text:p>
                    <text:p text:style-name="table_al">- Bijbehorende installatiekosten.</text:p>
                    <text:p text:style-name="table_al"/>
                    <text:p text:style-name="table_al">
                      <text:span text:style-name="nadrukvet">Niet subsidiabel:</text:span>
                    </text:p>
                    <text:p text:style-name="table_al">- De tractor waaraan wordt gekoppeld.</text:p>
                    <text:p text:style-name="table_al">- Abonnementen op software updates en servicecontracten.</text:p>
                    <text:p text:style-name="table_al">- Zodebemester en rugspuit.</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
                    </text:p>
                    <text:p text:style-name="table_al">- Mechanische mestscheidingsapparatuur zodat de ruwe mest door de mechanische bewerking wordt gescheiden in een dikke fractie en een dunne fractie.</text:p>
                    <text:p text:style-name="table_al">- Bijbehorende installatiekost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text:p>
                    <text:p text:style-name="table_al"/>
                    <text:p text:style-name="table_al">
                      <text:span text:style-name="nadrukvet">Subsidiabel:</text:span>
                    </text:p>
                    <text:p text:style-name="table_al">- Machines ten behoeve van niet kerende grondbewerking.</text:p>
                    <text:p text:style-name="table_al">- Machines ten behoeve van mechanische onkruidbestrijding.</text:p>
                    <text:p text:style-name="table_al">- GPS/GIS apparatuur in combinatie met een investering in een machine voor niet-kerende grondbewerking.</text:p>
                    <text:p text:style-name="table_al">- Bijbehorende installatiekosten.</text:p>
                    <text:p text:style-name="table_al"/>
                    <text:p text:style-name="table_al">
                      <text:span text:style-name="nadrukvet">Niet subsidiabel:</text:span>
                    </text:p>
                    <text:p text:style-name="table_al">- (Eco)ploegen en spitmachines (kerende grondbewerking).</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
                    </text:p>
                    <text:p text:style-name="table_al">- Machines voor het uitvoeren van een grondbewerking en dit combineren met zaaien/poten/planten.</text:p>
                    <text:p text:style-name="table_al">- GPS/GIS apparatuur in combinatie met een investering in een machine grondbewerking gecombineerd met zaaien/poten/planten.</text:p>
                    <text:p text:style-name="table_al">- Bijbehorende installatiekosten.</text:p>
                    <text:p text:style-name="table_al">- Bijbehorende installaties die meststoffen en/of gewasbeschermingsmiddelen kunnen toedien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 en bijbehorende systemen gericht op de monitoring van diergerelateerde zaken.</text:p>
                  </table:table-cell>
                  <table:table-cell table:style-name="cell_frame_all" table:number-rows-spanned="1" table:number-columns-spanned="1">
                    <text:p text:style-name="table_al">
                      <text:span text:style-name="nadrukvet">Subsidiabel:</text:span>
                    </text:p>
                    <text:p text:style-name="table_al">- Systemen die (verschillende) diergerelateerde zaken kunnen registreren en monitoren, zoals locatie, vruchtbaarheid en gezondheid.</text:p>
                    <text:p text:style-name="table_al">- Automatische weide-selectiepoorten voor koeien voor toegang richting de weide.</text:p>
                    <text:p text:style-name="table_al">- Aanschaf van software behorend bij een selectiepoort/GPS systemen voor koeien.</text:p>
                    <text:p text:style-name="table_al">- Aanleg van een oversteekplaats, zoals veeroosters en/of een koetunnel.</text:p>
                    <text:p text:style-name="table_al">- Bijbehorende aanleg- en installatiekosten.</text:p>
                    <text:p text:style-name="table_al">- Bijbehorende software voor registratie en monitoring van diergerelateerde zaken.</text:p>
                    <text:p text:style-name="table_al"/>
                    <text:p text:style-name="table_al">
                      <text:span text:style-name="nadrukvet">Niet subsidiabel:</text:span>
                    </text:p>
                    <text:p text:style-name="table_al">- Hardware zoals laptops/computers, tablets etc. voor het ontvangen/invoeren/sturen van GPS gegevens.</text:p>
                    <text:p text:style-name="table_al">- Abonnementen op software updates en servicecontracten.</text:p>
                    <text:p text:style-name="table_al">- Kavelpad.</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
                    </text:p>
                    <text:p text:style-name="table_al">- Aanschaf koematrassen voor ligboxen.</text:p>
                    <text:p text:style-name="table_al">- Aanschaf waterbedden voor koeien voor ligboxen.</text:p>
                    <text:p text:style-name="table_al">- Bijbehorende aanleg- en installatiekosten.</text:p>
                    <text:p text:style-name="table_al"/>
                    <text:p text:style-name="table_al">
                      <text:span text:style-name="nadrukvet">Niet subsidiabel:</text:span>
                    </text:p>
                    <text:p text:style-name="table_al">- Diepstrooisel en/of zandbedden.</text:p>
                    <text:p text:style-name="table_al">- Alle andere varianten op rustmogelijkheden voor dieren.</text:p>
                    <text:p text:style-name="table_al">- De stal of plek waar de matrassen of waterbedden in komen.</text:p>
                    <text:p text:style-name="table_al">- Aanpassingen aan de stalinrichting ten behoeve van de ligbox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p text:style-name="table_al">- Verblijfvloer / stalvloer voor guste en dragende zeugen:</text:p>
                    <text:p text:style-name="table_al">Een dichte vloer met een oppervlak van minimaal 1,50 m2 van per guste of dragende zeug.</text:p>
                    <text:p text:style-name="table_al">- Vloer voor ligplaats voor kraamzeugen:</text:p>
                    <text:p text:style-name="table_al">Een dichte vloer van minimaal 1,40 meter Lengte en 0,60 meter breedte per zeug. (De dichte vloer mag ingestrooid worden, maar dat is niet verplicht).</text:p>
                    <text:p text:style-name="table_al">- Verblijfvloer / stalvloer voor gespeende biggen:</text:p>
                    <text:p text:style-name="table_al">Een dichte vloer met een oppervlakte van minimaal 0,20 m2 per gespeende big.</text:p>
                    <text:p text:style-name="table_al">- Verblijfvloer / stalvloer voor vleesvarkens:</text:p>
                    <text:p text:style-name="table_al">Een dichte vloer met een oppervlakte van minimaal 0,40 m2 per vleesvarken.</text:p>
                    <text:p text:style-name="table_al">- 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p text:style-name="table_al">- 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p text:style-name="table_al">- Verblijfvloer / stalvloer voor dekberen of ligplaatsen voor dekberen:</text:p>
                    <text:p text:style-name="table_al">Een dichte vloer met een oppervlakte van minimaal 76% per dekbeer.</text:p>
                    <text:p text:style-name="table_al"/>
                    <text:p text:style-name="table_al">Varkensvriendelijke vloeren definities:</text:p>
                    <text:p text:style-name="table_al">Dichte vloer volgens Besluit Houders van dieren, omschrijving dichte vloer, artikel 2.18.6:</text:p>
                    <text:p text:style-name="table_al">Een vloer of een gedeelte daarvan, die is voorzien van gierdoorlatende openingen, wordt als dicht beschouwd indien:</text:p>
                    <text:p text:style-name="table_al">a. het totaal aan gierdoorlatende openingen niet meer bedraagt dan 5% van de totale oppervlakte van het dichte deel van de vloer, en</text:p>
                    <text:p text:style-name="table_al">b. de breedte van gierdoorlatende spleten ten hoogste 10 mm en de doorsnede van ronde gierdoorlatende openingen ten hoogste 20 mm bedraagt.</text:p>
                    <text:p text:style-name="table_al">
                      <text:span text:style-name="nadrukcur">Harde dichte vloer</text:span> is bijvoorbeeld beton/composietvloer of een metalen plaat.</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
                    </text:p>
                    <text:p text:style-name="table_al">- 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p text:style-name="table_al">- (Aanleg) waterleidingen voor de open water voorziening voor pluimvee.</text:p>
                    <text:p text:style-name="table_al">- Bijbehorende installatiekosten.</text:p>
                    <text:p text:style-name="table_al"/>
                    <text:p text:style-name="table_al">
                      <text:span text:style-name="nadrukvet">Niet subsidiabel:</text:span>
                    </text:p>
                    <text:p text:style-name="table_al">- Zwemvoorzieningen: Zwemwater is geen vereiste voor deze optimale watersystemen en daarmee zijn zwemvoorzieningen niet subsidiabel.</text:p>
                    <text:p text:style-name="table_al">- Drinknippels en een daarbij horend waterleidingsysteem. Dit is geen optimaal natuurgetrouw watersysteem en daarmee niet subsidiabel.</text:p>
                    <text:p text:style-name="table_al"/>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p text:style-name="table_al">- Pad cooling systeem ten behoeve van stallen dat zorgt voor afkoeling van binnenkomende lucht via het verdampen van water in de binnenkomende lucht.</text:p>
                    <text:p text:style-name="table_al">- Bijbehorende installatiekost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
                    </text:p>
                    <text:p text:style-name="table_al">- Warmte wisselaar inclusief onderdelen van het systeem voor het regelen van de temperatuur op basis van lucht-lucht of medium-lucht zoals water-lucht.</text:p>
                    <text:p text:style-name="table_al">- Voorbeelden zijn verwarming waarbij gebruik wordt gemaakt van aardwarmte of warme stallucht om nieuwe verse lucht mee te warmen.</text:p>
                    <text:p text:style-name="table_al">- Bijbehorende installatiekosten.</text:p>
                    <text:p text:style-name="table_al"/>
                    <text:p text:style-name="table_al">
                      <text:span text:style-name="nadrukvet">Niet subsidiabel:</text:span>
                    </text:p>
                    <text:p text:style-name="table_al">- Reguliere verwarmingssystemen o.a. waarbij water moet worden opgewarmd met gas of elektriciteit om de lucht te warmen. Het is noodzakelijk om warmte of koelte te hergebruiken (wisselwerking) om te warmen of koelen.</text:p>
                    <text:p text:style-name="table_al"/>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
                    </text:p>
                    <text:p text:style-name="table_al">- Aanleg van overdekte verharde, vloeistofdichte vul- en wasplaats voor spuitmachines, inclusief een voorziening voor opvang en opslag van waswater.</text:p>
                    <text:p text:style-name="table_al">- Chemisch zuiveringssysteem voor was- en spoelwater van spuitmachines (dat wil zeggen de aanschaf en aanleg van een chemisch zuiveringssysteem dat is opgenomen op de BZG-lijst.</text:p>
                    <text:p text:style-name="table_al">- Biologisch zuiveringssysteem voor was- en spoelwater van spuitmachines (dat wil zeggen de aanschaf en aanleg van een vloeistofdicht biologisch zuiveringssysteem).</text:p>
                    <text:p text:style-name="table_al">- 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p text:style-name="table_al">- Een waterdichte opvangput waarmee verontreinigd afvalwater van het bedrijf gescheiden blijft van regulier rioolsysteem. Inclusief de buizen, goten, richels en kolken voor afvoer.</text:p>
                    <text:p text:style-name="table_al">- Waterveegmachine met opvangbak erfafspoeling of bedrijfsafvalwater.</text:p>
                    <text:p text:style-name="table_al">- Veegmachine voor het schoonhouden van het erf ter voorkoming van erfafspoeling bij regen.</text:p>
                    <text:p text:style-name="table_al">- Opvang- en afvoersysteem van perssappen (onder sleufsilo’s).</text:p>
                    <text:p text:style-name="table_al">- Bijbehorende installatiekosten.</text:p>
                    <text:p text:style-name="table_al"/>
                    <text:p text:style-name="table_al">
                      <text:span text:style-name="nadrukvet">Niet subsidiabel:</text:span>
                    </text:p>
                    <text:p text:style-name="table_al">- Systemen voor het lozen van drain- of afvalwater vanuit kassen.</text:p>
                    <text:p text:style-name="table_al">- Overkapping voor een voederopslag.</text:p>
                    <text:p text:style-name="table_al">- Overkapping voor een mestopslag.</text:p>
                    <text:p text:style-name="table_al">- Kosten voor herinrichting van het erf.</text:p>
                    <text:p text:style-name="table_al">- Erfverharding.</text:p>
                    <text:p text:style-name="table_al">- Hemelwatersysteem waaronder dakgoten, buizen voor afvoer en reguliere riolering.</text:p>
                    <text:p text:style-name="table_al">- Spoelplaats (voor materieel anders dan een spuitmachine e.d.).</text:p>
                    <text:p text:style-name="table_al">- Kuilplaten of sleufsilo’s.</text:p>
                    <text:p text:style-name="table_al">- Installaties of machines voor opvang van perssap of percolaat indien een overloopvoorziening is of wordt aangebracht naar het reguliere riool, de bodem of het oppervlaktewater.</text:p>
                    <text:p text:style-name="table_al">- Waterzuiveringsinstallatie.</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text:p>
                    <text:p text:style-name="table_al"/>
                    <text:p text:style-name="table_al">
                      <text:span text:style-name="nadrukvet">Subsidiabel:</text:span>
                    </text:p>
                    <text:p text:style-name="table_al">De vloerdelen van de volgende typen:</text:p>
                    <text:p text:style-name="table_al">- Rundveevloer MDV type A1.10: BWL 2010.31.V5, ligboxenstal met roostervloer voorzien van een bolle rubber toplaag, met mestschuif.</text:p>
                    <text:p text:style-name="table_al">- Rundveevloer MDV type A1.13: BWL 2010.34.V7, ligboxenstal met roostervloer voorzien van cassettes in de roosterspleten en mestschuif.</text:p>
                    <text:p text:style-name="table_al">- Rundveevloer MDV type A1.14: BWL 2010.35.V7, ligboxenstal met geprofileerde vlakke vloer met hellende sleuven, regelmatige mest afstorten voorzien van afdichtflappen, met mestschuif.</text:p>
                    <text:p text:style-name="table_al">- Rundveevloer MDV type A1.21: BWL2013.01.V3, ligboxenstal met vlakke vloerplaten met tegelprofiel, hellende sleuven en regelmatige mest afstorten voorzien van afdichtflappen of -kleppen en mestschuif.</text:p>
                    <text:p text:style-name="table_al">- Rundveevloer MDV type A1.23: BWL2013.04.V4, ligboxenstal met geprofileerde vloerplaten met sterk hellende langssleuven met urineafvoergat en hellende dwarsgroeven, aaneengesloten gelegd of gescheiden door mest afstorten voorzien van emissiereductiekleppen, met mestschuif.</text:p>
                    <text:p text:style-name="table_al">- Rundveevloer MDV type A1.28: BWL2015.05 Ligboxenstal met roostervloer, voorzien van rubber matten en composiet nokken met een hellend profiel, kunststofcassettes met kleppen in de roosterspleten en met mestschuif.</text:p>
                    <text:p text:style-name="table_al">- Rundveevloer MDV type A.133 ligboxenstal met vlakke vloer, voorzien van rubberen sleufvloer met 3% hellende langssleuven en geprofileerd rubber (hellende V-vorm) met groeven en nopjes tussen de langssleuven, met mestschuif (BWL 2018.06).</text:p>
                    <text:p text:style-name="table_al">- Vleeskalveren MDV type A 4.8 stal met roostervloer voorzien van een bolle rubber toplaag en afdichtflappen in de roosterspleten (BWL 2018.04).</text:p>
                    <text:p text:style-name="table_al">- (Robot) Mestschuifsysteem en robot mestcollectors voor genoemde typen vloeren waarbij een mestschuif/robot verplicht is.</text:p>
                    <text:p text:style-name="table_al">- Bijbehorende aanleg- en installatiekosten.</text:p>
                    <text:p text:style-name="table_al"/>
                    <text:p text:style-name="table_al">
                      <text:span text:style-name="nadrukvet">Niet subsidiabel:</text:span>
                    </text:p>
                    <text:p text:style-name="table_al">- Fundering waarop vloer ligt.</text:p>
                    <text:p text:style-name="table_al">- Mestkelder.</text:p>
                    <text:p text:style-name="table_al">- Muren en dak stal.</text:p>
                    <text:p text:style-name="table_al">- Mestkanaal.</text:p>
                    <text:p text:style-name="table_al">- Sloopkosten oude vloer.</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
                    </text:p>
                    <text:p text:style-name="table_al">- Alle onderdelen van het biofilter of biobed voor luchtuitstoot vermindering door natuurlijk filtermateriaal zoals houtsnippers of kokosschalen in combinatie met micro organismen en schimmels.</text:p>
                    <text:p text:style-name="table_al">- De bijhorende installatie die de te reinigen luchtstroom door het biobed of biofilter blaast of afzuigt.</text:p>
                    <text:p text:style-name="table_al">- Bijbehorende aanleg- en installatiekosten.</text:p>
                    <text:p text:style-name="table_al"/>
                    <text:p text:style-name="table_al">
                      <text:span text:style-name="nadrukvet">Niet subsidiabel:</text:span>
                    </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
                    </text:p>
                    <text:p text:style-name="table_al">- Oliefilmsysteem met drukleidingen; 54% emissiereductie fijn stof (BWL 2009.17)</text:p>
                    <text:p text:style-name="table_al">- Ionisatiesysteem met negatieve coronadraden; 49% emissiereductie fijn stof (BWL 2009.18)</text:p>
                    <text:p text:style-name="table_al">- Ionisatiefilter; 57% emissiereductie fijn stof (BWL 2011.01)</text:p>
                    <text:p text:style-name="table_al"/>
                    <text:p text:style-name="table_al">
                      <text:span text:style-name="nadrukvet">Niet subsidiabel:</text:span>
                    </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
                    </text:p>
                    <text:p text:style-name="table_al">- Aanbrengen oliefilm in stallen met gedeeltelijk rooster door middel van een olierobot; 30% emissiereductie fijn stof (BWL 2015.02)</text:p>
                    <text:p text:style-name="table_al">- Strooiselschuif bij volièrehuisvesting; 20% emissiereductie fijn stof (BWL 2017.02)</text:p>
                    <text:p text:style-name="table_al"/>
                    <text:p text:style-name="table_al">
                      <text:span text:style-name="nadrukvet">Niet subsidiabel:</text:span>
                    </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text:p>
                    <text:p text:style-name="table_al"/>
                    <text:p text:style-name="table_al">
                      <text:span text:style-name="nadrukvet">Subsidiabel:</text:span>
                    </text:p>
                    <text:p text:style-name="table_al">- Gecombineerd luchtwassysteem 85% emissiereductie met chemische wasser (lamellenfilter) en waterwasser (BWL 2006.14.V7), luchtwassysteem zoals omschreven bij MDV type A.4.5.1.</text:p>
                    <text:p text:style-name="table_al">- Gecombineerd luchtwassysteem 85% emissiereductie met waterwasser, chemische wasser en biofilter (BWL 2007.01.V8), luchtwassysteem zoals omschreven bij MDV type A.4.5.3.</text:p>
                    <text:p text:style-name="table_al">- Gecombineerd luchtwassysteem 85% emissiereductie met watergordijn en biologische wasser (BWL 2007.02.V6; BWL 2009.12.V4; BWL 2010.02.V6), luchtwassysteem zoals omschreven bij MDV type A.4.5.4.</text:p>
                    <text:p text:style-name="table_al">- Gecombineerd luchtwassysteem 85% emissiereductie met waterwasser, biologische wasser en geurverwijderingssectie (BWL 2011.07.V5), luchtwassysteem zoals omschreven bij MDV type A.4.5.5.</text:p>
                    <text:p text:style-name="table_al">- Gecombineerd luchtwassysteem 90% emissiereductie met een biologische en een chemische wasser en een biofilter (BWL 2011.08.V5), luchtwassysteem zoals omschreven bij MDV type A.4.5.6.</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text:p>
                    <text:p text:style-name="table_al">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p text:style-name="table_al">- Een omgekeerde osmose-eenheid.</text:p>
                    <text:p text:style-name="table_al">- Een opslagvoorziening voor het concentraat.</text:p>
                    <text:p text:style-name="table_al">- Een opslagvoorziening voor het te recirculeren waswater.</text:p>
                    <text:p text:style-name="table_al">- Voorzieningen om het behandelde spuiwater geschikt te maken voor hergebruik.</text:p>
                    <text:p text:style-name="table_al"/>
                    <text:p text:style-name="table_al">
                      <text:span text:style-name="nadrukvet">Niet subsidiabel:</text:span>
                    </text:p>
                    <text:p text:style-name="table_al">- Luchtwasser (deze is subsidiabel in categorie 19).</text:p>
                    <text:p text:style-name="table_al">- Spuiwateropslag en waswateropsla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Bestemd voor: het in de boom-, vaste planten- of sierteelt tegengaan van de groei van onkruid in de potten, door het machinaal strooien van een afdeklaag bestaande uit los organisch materiaal op de bovenzijde van het substraat.</text:p>
                    <text:p text:style-name="table_al"/>
                    <text:p text:style-name="table_al">
                      <text:span text:style-name="nadrukvet">Subsidiabel:</text:span>
                    </text:p>
                    <text:p text:style-name="table_al">- Een elevator.</text:p>
                    <text:p text:style-name="table_al">- Een doseersysteem.</text:p>
                    <text:p text:style-name="table_al">- Transportbanden en een trilsysteem.</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ische machines/werktuigen, gericht op het uitoefenen van landbouwgerichte activiteiten </text:p>
                  </table:table-cell>
                  <table:table-cell table:style-name="cell_frame_all" table:number-rows-spanned="1" table:number-columns-spanned="1">
                    <text:p text:style-name="table_al">a. Elektrische of hybride aangedreven mobiele machine bestemd voor het verrichten van werkzaamheden in de land- en tuinbouw, waarbij de aandrijving is voorzien van een elektromotor, waarbij voor de opslag van energie een of meerdere accu’s worden toegepast.</text:p>
                    <text:p text:style-name="table_al">b. 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p text:style-name="table_al"/>
                    <text:p text:style-name="table_al">
                      <text:span text:style-name="nadrukvet">Subsidiabel:</text:span>
                    </text:p>
                    <text:p text:style-name="table_al">- Elektrische machines/werktuigen gericht op het uitoefenen van landbouwgerichte activiteiten.</text:p>
                    <text:p text:style-name="table_al">- Een oplaadsysteem en al dan niet de volgende onderdelen: een ontlaadsysteem, een meet- en regelsysteem, een lockerkast met een stroomafnamepunt per locker en een stekkerherkenningssysteem.</text:p>
                    <text:p text:style-name="table_al">- Bijbehorende aanleg en installatiekosten.</text:p>
                    <text:p text:style-name="table_al"/>
                    <text:p text:style-name="table_al">
                      <text:span text:style-name="nadrukvet">Niet subsidiabel:</text:span>
                    </text:p>
                    <text:p text:style-name="table_al">- Elektrische auto’s, fietsen of andere vervoersmiddelen voor personen.</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text:p>
                    <text:p text:style-name="table_al"/>
                    <text:p text:style-name="table_al">
                      <text:span text:style-name="nadrukvet">Subsidiabel:</text:span>
                    </text:p>
                    <text:p text:style-name="table_al">- Voerkeuken.</text:p>
                    <text:p text:style-name="table_al">- Bijbehorende laadinstallatie voor vullen voerrobot.</text:p>
                    <text:p text:style-name="table_al">- Zelfstandig voortbewegende voerrobot.</text:p>
                    <text:p text:style-name="table_al">- Bijbehorende mineraal en brokdoseersysteem.</text:p>
                    <text:p text:style-name="table_al">- bijbehorende besturingssysteem.</text:p>
                    <text:p text:style-name="table_al">- Sensoren/rails voor routebepaling.</text:p>
                    <text:p text:style-name="table_al">- Oplaadstation.</text:p>
                    <text:p text:style-name="table_al">- Bijbehorende installatiekosten.</text:p>
                    <text:p text:style-name="table_al"/>
                    <text:p text:style-name="table_al">Met bijbehorend worden de onderdelen van de fabrikant bedoelt die (standaard) bij de installatie horen.</text:p>
                    <text:p text:style-name="table_al"/>
                    <text:p text:style-name="table_al">
                      <text:span text:style-name="nadrukvet">Niet subsidiabel:</text:span>
                    </text:p>
                    <text:p text:style-name="table_al">- Krachtvoerautomaten.</text:p>
                    <text:p text:style-name="table_al">- Krachtvoerinstallaties.</text:p>
                    <text:p text:style-name="table_al">- Machines voor vullen voerkeuken, zoals kuilsnijders, kuilhappers, shovel/verreiker en tractoren.</text:p>
                    <text:p text:style-name="table_al">- (Extra) Aanvullende voorraadbunkers/silo’s welke geen deel uitmaken van het geautomatiseerde systeem.</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
                    </text:p>
                    <text:p text:style-name="table_al">- Aanpassingskosten aan tractoren en werktuigen die bedoeld zijn voor het overschakelen op een teeltsysteem met vaste rijpaden en een spoorbreedte van minimaal 280 cm.</text:p>
                    <text:p text:style-name="table_al">- GPS/GIS apparatuur i.c.m. een investering t.b.v. het rijpadensysteem.</text:p>
                    <text:p text:style-name="table_al">- Bodemdrukverlagend bandensysteem in de open teelt</text:p>
                    <text:p text:style-name="table_al">a. bestemd voor: het verlagen van de bodemdruk in de open teelt, ter behoud van de bodemstructuur, door: 1. rupsbanden voor tractoren, of 2. brede banden voor tractoren en (zelfrijdende) machines, in combinatie met een luchtdrukwisselsysteem,</text:p>
                    <text:p text:style-name="table_al">b. bestaande uit: rupsbanden of brede banden voor tractoren of (zelfrijdende) machines en een luchtdrukwisselsysteem.</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p text:style-name="table_al">- Aanschaf en installatie nachtvorst propeller;</text:p>
                    <text:p text:style-name="table_al">- Anti hagelgeneratiesystemen;</text:p>
                    <text:p text:style-name="table_al">- Constructie en aanschaf hagelnetten;</text:p>
                    <text:p text:style-name="table_al">- Constructie en aanschaf regenkappen;</text:p>
                    <text:p text:style-name="table_al">- Meerkosten van aanschaf van gehard glas voor gebruik in bestaande of nieuwe kassen.</text:p>
                    <text:p text:style-name="table_al"/>
                    <text:p text:style-name="table_al">
                      <text:span text:style-name="nadrukvet">Niet subsidiabel:</text:span>
                    </text:p>
                    <text:p text:style-name="table_al">- (Nieuw)Bouw van een kas.</text:p>
                    <text:p text:style-name="table_al">- Overige investeringen om productierisico’s te verkleinen Anders dan omschreven onder subsidiabel.</text:p>
                    <text:p text:style-name="table_al">- Sloop en afvoerkost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style-name="table_al">
                      <text:span text:style-name="nadrukvet">Subsidiabel:</text:span>
                    </text:p>
                    <text:p text:style-name="table_al">- Voor kraamzeugen: MDV Type D 1.2.20: BWL 2018.01, Mestpan met mestkanaal met koelsysteem en waterkanaal onder het kraamhok.</text:p>
                    <text:p text:style-name="table_al"/>
                    <text:p text:style-name="table_al">
                      <text:span text:style-name="nadrukvet">Niet subsidiabel:</text:span>
                    </text:p>
                    <text:p text:style-name="table_al">- Sloopkosten bestaande systemen.</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uurzame opslag/bewaartechnieken en koeling</text:p>
                  </table:table-cell>
                  <table:table-cell table:style-name="cell_frame_all" table:number-rows-spanned="1" table:number-columns-spanned="1">
                    <text:p text:style-name="table_al">1. Energie-efficiënte melkkoeling (Bestemd voor: het koelen van melk en terugwinnen van warmte uit melk waarbij de onttrokken warmte wordt benut en bestaande uit:</text:p>
                    <text:p text:style-name="table_al">warmtewisselaar die is gemonteerd in de leiding tussen de melkmachine en de melkkoeltank (melkvoorkoeler), warmtewisselaar tussen de compressor en condensor van de koelmachine, (eventueel) frequentieregelaar op de melkpomp, (eventueel) buffervat, (eventueel) warmtepomp, (eventueel) elektrische boiler die gevoed wordt met het voorverwarmde water.</text:p>
                    <text:p text:style-name="table_al"/>
                    <text:p text:style-name="table_al">1. Aanschaf en installatie van condensdroogsysteem.</text:p>
                    <text:p text:style-name="table_al"/>
                    <text:p text:style-name="table_al">
                      <text:span text:style-name="nadrukvet">Niet-subsidiabel:</text:span>
                    </text:p>
                    <text:p text:style-name="table_al">- De koelmachine en de melkpomp zelf;</text:p>
                    <text:p text:style-name="table_al">- In de woning geplaatste installatieonderdel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werking en opslag enkelvoudige grondstoffen</text:p>
                  </table:table-cell>
                  <table:table-cell table:style-name="cell_frame_all" table:number-rows-spanned="1" table:number-columns-spanned="1">
                    <text:p text:style-name="table_al">- Machine voor reinigen gewassen, zoals een bietenreiniger</text:p>
                    <text:p text:style-name="table_al">- Machine/installatie om producten mee te bewerken, zoals malen, pletten of snijden</text:p>
                    <text:p text:style-name="table_al">- Installatie/opbouwkosten van bovenstaande investeringen</text:p>
                    <text:p text:style-name="table_al"/>
                    <text:p text:style-name="table_al">
                      <text:span text:style-name="nadrukvet">Niet subsidiabel:</text:span>
                    </text:p>
                    <text:p text:style-name="table_al">- Voermengwagen of machines voor het uitkuilen en verwerken van ruwvoer</text:p>
                    <text:p text:style-name="table_al">- Opslag van ruwvoer, zoals sleufsilo's en kuilplaten</text:p>
                  </table:table-cell>
                  <table:table-cell table:style-name="cell_frame_all" table:number-rows-spanned="1" table:number-columns-spanned="1">
                    <text:p text:style-name="table_al">
                      <text:span text:style-name="nadrukvet">7</text:span>
                    </text:p>
                  </table:table-cell>
                </table:table-row>
              </table:table>
              <text:p text:style-name="table_bottom"/>
            </text:section>
            <text:p text:style-name="al"/>
            <text:p text:style-name="al">Dit besluit treedt in werking 1 dag na publicatie van dit provinciaal blad.</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7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7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7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Landbouw | Organisatie en beleid</meta:user-defined>
    <meta:user-defined meta:name="DC.source">N.v.t.</meta:user-defined>
    <meta:user-defined meta:name="OVERHEIDop.referentienummer">2020/0289466</meta:user-defined>
    <meta:user-defined meta:name="DCTERMS.alternative">Regeling POP3 subsidies provincie Overijssel</meta:user-defined>
    <dc:language>nl</dc:language>
    <meta:user-defined meta:name="OVERHEID.Provincie/DC.spatial">Overijssel</meta:user-defined>
    <meta:user-defined meta:name="DC.title">Wijziging Regeling POP 3 subsidies provincie Overijssel</meta:user-defined>
    <meta:user-defined meta:name="DCTERMS.W3CDTF/DCTERMS.available">2020-10-28</meta:user-defined>
    <meta:user-defined meta:name="DCTERMS.W3CDTF/OVERHEIDop.jaargang">2020</meta:user-defined>
    <meta:user-defined meta:name="OVERHEIDop.publicationIssue">7878</meta:user-defined>
    <meta:user-defined meta:name="OVERHEIDop.betreftRegeling">CVDR603164_18</meta:user-defined>
    <meta:user-defined meta:name="OVERHEIDop.PrbID/DC.identifier">prb-2020-7878</meta:user-defined>
    <meta:user-defined meta:name="xs:date/OVERHEIDop.startdatum">2020-10-29</meta:user-defined>
    <meta:user-defined meta:name="OVERHEIDop.versieInformatie"/>
  </office:meta>
</office:document-meta>
</file>