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luit buiten behandeling laten aanvraag omgevingsvergunning - Engelenburgstraat 31 te Twello - OLO 5205253</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delen mee dat zij ingevolge de Wet algemene bepalingen omgevingsrecht hebben besloten de volgende aanvraag buiten behandeling te laten:</text:p>
            <text:p text:style-name="tussenkopcur">Locatie : Engelenburgstraat 31 te Twello</text:p>
            <text:p text:style-name="tussenkopcur">Voor : het wijzigen van de inrichting en aanpassen van het logistiek plan</text:p>
            <text:p text:style-name="tussenkopcur">Datum besluit: 23 oktober 2020</text:p>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Nijmegen,</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875</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75</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75</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2548.1 470806.8</meta:user-defined>
    <meta:user-defined meta:name="DC.title">Provincie Gelderland - Besluit buiten behandeling laten aanvraag omgevingsvergunning - Engelenburgstraat 31 te Twello - OLO 5205253</meta:user-defined>
    <meta:user-defined meta:name="OVERHEID.PostcodeHuisnummer/OVERHEIDop.postcodeHuisnummer">7391AM 31</meta:user-defined>
    <meta:user-defined meta:name="OVERHEIDop.straatnaam">Engelenburgstraat</meta:user-defined>
    <meta:user-defined meta:name="OVERHEIDop.woonplaats">Twello</meta:user-defined>
    <meta:user-defined meta:name="DCTERMS.W3CDTF/DCTERMS.available">2020-10-27</meta:user-defined>
    <meta:user-defined meta:name="DCTERMS.W3CDTF/OVERHEIDop.jaargang">2020</meta:user-defined>
    <meta:user-defined meta:name="OVERHEIDop.publicationIssue">7875</meta:user-defined>
    <meta:user-defined meta:name="OVERHEIDop.PrbID/DC.identifier">prb-2020-7875</meta:user-defined>
    <meta:user-defined meta:name="OVERHEIDop.versieInformatie"/>
  </office:meta>
</office:document-meta>
</file>