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3520, 3522 en 3525 te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51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6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51 </meta:user-defined>
    <meta:user-defined meta:name="DCTERMS.abstract">Complex 3520, 3522 en 3525 te Amstelhoek</meta:user-defined>
    <dc:language>nl</dc:language>
    <meta:user-defined meta:name="OVERHEID.EPSG28992/DC.spatial">138964.792 456284.283</meta:user-defined>
    <meta:user-defined meta:name="DC.title">Provincie Utrecht – Beschikking in het kader van de Wet natuurbescherming – Hoofdstuk 3, Soortenbescherming – Complex 3520, 3522 en 3525 te Amstelhoek.</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27</meta:user-defined>
    <meta:user-defined meta:name="DCTERMS.W3CDTF/OVERHEIDop.jaargang">2020</meta:user-defined>
    <meta:user-defined meta:name="OVERHEIDop.externeBijlage">DB Complex 3520, 3522 en 3525 te Amstelhoek|exb-2020-57586</meta:user-defined>
    <meta:user-defined meta:name="OVERHEIDop.publicationIssue">7869</meta:user-defined>
    <meta:user-defined meta:name="OVERHEIDop.PrbID/DC.identifier">prb-2020-7869</meta:user-defined>
    <meta:user-defined meta:name="OVERHEIDop.versieInformatie"/>
  </office:meta>
</office:document-meta>
</file>