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realisatie luifel gebouw G111-14 </text:p>
            <text:p text:style-name="common-al">Locatie: CSP/Chemelot Campus B.V., deelinrichting Brightlands Chemelot Campus, Urmonderbaan 22, 6167 RD Geleen </text:p>
            <text:p text:style-name="common-al">Datum besluit: 22 oktober 2020 </text:p>
            <text:p text:style-name="common-al">Zaaknummer: 2020-204056</text:p>
            <text:p text:style-name="common-al">Het besluit is op 26 oktober 2020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7 oktober 2020 t/m 7 december 2020: </text:p>
            <text:p text:style-name="common-al">- in het Gouvernement, Limburglaan 10, Maastricht, na telefonische afspraak via +31 43 389 78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27 oktober 2020 t/m 7 december 2020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</text:p>
            <text:p text:style-name="common-al">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56</meta:user-defined>
    <meta:user-defined meta:name="DCTERMS.abstract">Provincie Limburg,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27</meta:user-defined>
    <meta:user-defined meta:name="DCTERMS.W3CDTF/OVERHEIDop.jaargang">2020</meta:user-defined>
    <meta:user-defined meta:name="OVERHEIDop.externeBijlage">Omgevingsvergunning 2020-204056|exb-2020-57582</meta:user-defined>
    <meta:user-defined meta:name="OVERHEIDop.publicationIssue">7867</meta:user-defined>
    <meta:user-defined meta:name="OVERHEIDop.PrbID/DC.identifier">prb-2020-7867</meta:user-defined>
    <meta:user-defined meta:name="OVERHEIDop.versieInformatie"/>
  </office:meta>
</office:document-meta>
</file>