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ovincie Utrecht – Beschikking in het kader van de Wet natuurbescherming – Hoofdstuk 3, Soortenbescherming – Complex 419; De klomp, De Hank en Dr. H. Spruytlaan. Complex 420; De Spijlen. Complex 421: Hazeleger, De Reehorst, Vossenhol. Complex 424; Pr. Bernhardlaan, Hul, Pr. Margrietlaan. Complex 426: Kerkeland i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66 op grond van de Wet Natuurbescherming verleend. De ontheffing is verleend aan Rhenam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6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66</meta:user-defined>
    <meta:user-defined meta:name="DCTERMS.abstract">Provincie Utrecht – Beschikking in het kader van de Wet natuurbescherming – Hoofdstuk 3, Soortenbescherming – diverse complexen in Amerongen</meta:user-defined>
    <dc:language>nl</dc:language>
    <meta:user-defined meta:name="OVERHEID.EPSG28992/DC.spatial">160033.889 446334.389</meta:user-defined>
    <meta:user-defined meta:name="DC.title">rovincie Utrecht – Beschikking in het kader van de Wet natuurbescherming – Hoofdstuk 3, Soortenbescherming – Complex 419; De klomp, De Hank en Dr. H. Spruytlaan. Complex 420; De Spijlen. Complex 421: Hazeleger, De Reehorst, Vossenhol. Complex 424; Pr. Bernhardlaan, Hul, Pr. Margrietlaan. Complex 426: Kerkeland in Amerongen</meta:user-defined>
    <meta:user-defined meta:name="OVERHEID.PostcodeHuisnummer/OVERHEIDop.postcodeHuisnummer">3958GL 13</meta:user-defined>
    <meta:user-defined meta:name="OVERHEIDop.straatnaam">Burgemeester H Spruytlaan</meta:user-defined>
    <meta:user-defined meta:name="OVERHEIDop.woonplaats">Amerongen</meta:user-defined>
    <meta:user-defined meta:name="DCTERMS.W3CDTF/DCTERMS.available">2020-10-27</meta:user-defined>
    <meta:user-defined meta:name="DCTERMS.W3CDTF/OVERHEIDop.jaargang">2020</meta:user-defined>
    <meta:user-defined meta:name="OVERHEIDop.externeBijlage">DB Z-WNB-RI-REG-2020-0666|exb-2020-57577</meta:user-defined>
    <meta:user-defined meta:name="OVERHEIDop.publicationIssue">7865</meta:user-defined>
    <meta:user-defined meta:name="OVERHEIDop.PrbID/DC.identifier">prb-2020-7865</meta:user-defined>
    <meta:user-defined meta:name="OVERHEIDop.versieInformatie"/>
  </office:meta>
</office:document-meta>
</file>